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weight-complex="bold" fo:font-size="10pt" style:font-size-asian="10pt" style:font-size-complex="10pt"/>
    </style:style>
    <style:style style:name="T5" style:parent-style-name="Domyślnaczcionkaakapitu" style:family="text">
      <style:text-properties fo:color="#333333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fo:color="#333333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line-height="150%"/>
      <style:text-properties fo:font-size="10pt" style:font-size-asian="10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Textbody" style:family="paragraph">
      <style:paragraph-properties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Textbody" style:family="paragraph">
      <style:paragraph-properties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line-height="20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line-height="200%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Textbody" style:family="paragraph"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 fo:line-height="200%"/>
      <style:text-properties fo:font-size="10pt" style:font-size-asian="10pt"/>
    </style:style>
    <style:style style:name="P25" style:parent-style-name="Tekstpodstawowy21" style:family="paragraph">
      <style:paragraph-properties fo:line-height="150%">
        <style:tab-stops>
          <style:tab-stop style:type="left" style:position="0.1562in"/>
        </style:tab-stops>
      </style:paragraph-properties>
    </style:style>
    <style:style style:name="P26" style:parent-style-name="Tekstpodstawowy21" style:family="paragraph">
      <style:paragraph-properties fo:line-height="150%">
        <style:tab-stops>
          <style:tab-stop style:type="left" style:position="0.1562in"/>
        </style:tab-stops>
      </style:paragraph-properties>
    </style:style>
    <style:style style:name="P27" style:parent-style-name="Textbody" style:family="paragraph">
      <style:paragraph-properties fo:line-height="20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50%" fo:margin-left="0.25in">
        <style:tab-stops/>
      </style:paragraph-properties>
    </style:style>
    <style:style style:name="P30" style:parent-style-name="Standard" style:family="paragraph">
      <style:paragraph-properties fo:line-height="150%" fo:margin-left="0.25in">
        <style:tab-stops/>
      </style:paragraph-properties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 fo:margin-left="0.25in">
        <style:tab-stops/>
      </style:paragraph-properties>
    </style:style>
    <style:style style:name="P33" style:parent-style-name="Standard" style:family="paragraph">
      <style:paragraph-properties fo:line-height="150%" fo:margin-left="0.25in">
        <style:tab-stops/>
      </style:paragraph-properties>
    </style:style>
    <style:style style:name="P34" style:parent-style-name="Standard" style:family="paragraph">
      <style:paragraph-properties fo:line-height="150%" fo:margin-left="0.25in">
        <style:tab-stops/>
      </style:paragraph-properties>
    </style:style>
    <style:style style:name="P35" style:parent-style-name="Standard" style:family="paragraph">
      <style:paragraph-properties fo:line-height="150%" fo:margin-left="0.25in">
        <style:tab-stops/>
      </style:paragraph-properties>
    </style:style>
    <style:style style:name="P36" style:parent-style-name="Standard" style:family="paragraph">
      <style:paragraph-properties fo:line-height="150%" fo:margin-left="0.25in">
        <style:tab-stops/>
      </style:paragraph-properties>
    </style:style>
    <style:style style:name="P37" style:parent-style-name="Standard" style:family="paragraph">
      <style:paragraph-properties fo:line-height="150%" fo:margin-left="0.25in">
        <style:tab-stops/>
      </style:paragraph-properties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.177in" fo:text-indent="-0.1979in">
        <style:tab-stops/>
      </style:paragraph-properties>
    </style:style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family="paragraph"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ankieta" style:family="paragraph"/>
    <style:style style:name="T50" style:parent-style-name="Domyślnaczcionkaakapitu" style:family="text">
      <style:text-properties style:font-name-asian="Times New Roman" style:font-name-complex="Times New Roman" fo:font-size="26pt" style:font-size-asian="26pt" style:font-size-complex="26pt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P52" style:parent-style-name="ankieta" style:family="paragraph"/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size="26pt" style:font-size-asian="26pt" style:font-size-complex="26pt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family="paragraph">
      <style:paragraph-properties fo:margin-left="4.425in">
        <style:tab-stops/>
      </style:paragraph-properties>
    </style:style>
    <style:style style:name="P59" style:parent-style-name="Standard" style:family="paragraph">
      <style:paragraph-properties fo:margin-left="4.875in">
        <style:tab-stops/>
      </style:paragraph-properties>
      <style:text-properties fo:font-size="10pt" style:font-size-asian="10pt"/>
    </style:style>
    <style:style style:name="P60" style:parent-style-name="Standard" style:master-page-name="MP1" style:family="paragraph">
      <style:paragraph-properties fo:break-before="pag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.1111in" fo:margin-left="0.3937in" fo:text-indent="-0.25in">
        <style:tab-stops/>
      </style:paragraph-properties>
    </style:style>
    <style:style style:name="T64" style:parent-style-name="Domyślnaczcionkaakapitu" style:family="text">
      <style:text-properties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.1111in" fo:margin-left="0.3937in" fo:text-indent="-0.25in">
        <style:tab-stops/>
      </style:paragraph-properties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P74" style:parent-style-name="Akapitzlistą" style:family="paragraph">
      <style:paragraph-properties fo:text-align="justify" fo:margin-bottom="0.1111in" fo:margin-left="0.3937in" fo:text-indent="-0.25in">
        <style:tab-stops/>
      </style:paragraph-properties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.1111in" fo:margin-left="0.3937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81" style:parent-style-name="Akapitzlistą" style:family="paragraph">
      <style:paragraph-properties fo:text-align="justify" fo:margin-bottom="0in" fo:margin-left="0.3937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82" style:parent-style-name="Akapitzlistą" style:family="paragraph">
      <style:paragraph-properties fo:text-align="justify" fo:margin-bottom="0.1111in" fo:margin-left="0.3937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in" fo:margin-left="0.3937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.1111in" fo:line-height="107%"/>
      <style:text-properties style:font-name-complex="Times New Roman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.1111in" fo:line-height="107%"/>
      <style:text-properties style:font-name-complex="Times New Roman" fo:font-size="10pt" style:font-size-asian="10pt" style:font-size-complex="10pt"/>
    </style:style>
    <style:style style:name="P86" style:parent-style-name="Akapitzlistą" style:family="paragraph">
      <style:paragraph-properties fo:text-align="justify" fo:margin-bottom="0.1111in" fo:line-height="107%"/>
      <style:text-properties style:font-name-complex="Times New Roman" fo:font-size="10pt" style:font-size-asian="10pt" style:font-size-complex="10pt"/>
    </style:style>
    <style:style style:name="P87" style:parent-style-name="Akapitzlistą" style:family="paragraph">
      <style:paragraph-properties fo:text-align="justify" fo:margin-bottom="0.1111in" fo:line-height="107%"/>
      <style:text-properties style:font-name-complex="Times New Roman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.1111in" fo:line-height="107%"/>
      <style:text-properties style:font-name-complex="Times New Roman" fo:font-size="10pt" style:font-size-asian="10pt" style:font-size-complex="10pt"/>
    </style:style>
    <style:style style:name="P89" style:parent-style-name="Akapitzlistą" style:family="paragraph">
      <style:paragraph-properties fo:text-align="justify" fo:margin-bottom="0.1111in" fo:margin-left="0.3937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90" style:parent-style-name="Akapitzlistą" style:family="paragraph">
      <style:paragraph-properties fo:text-align="justify" fo:margin-bottom="0.1111in" fo:margin-left="0.3937in" fo:text-indent="-0.25in">
        <style:tab-stops/>
      </style:paragraph-properties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7" style:parent-style-name="Standard" style:family="paragraph">
      <style:paragraph-properties fo:text-align="end" fo:margin-left="4.875in">
        <style:tab-stops/>
      </style:paragraph-properties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2">WNIOSEK O ZAMELDOWANIE W TRYBIE DECYZJI ADMINISTRACYJNEJ</text:h>
      <text:p text:style-name="P2"/>
      <text:p text:style-name="Standard"><text:span text:style-name="T3">Podstawa prawna:<text:s/></text:span><text:span text:style-name="T4">Art. 24 w zw. z art. 27 <text:s/>i art. 31 u</text:span><text:span text:style-name="T5">stawy z dnia 24 września 2010 r. o ewidencji ludności (Dz. U. z 2019</text:span><text:span text:style-name="T6"><text:s/>r. , poz. 1387, z późn. zm.) i art. 104 Kpa (Dz. U z 2020 r., poz. 256.)</text:span></text:p>
      <text:p text:style-name="HorizontalLine"/>
      <text:p text:style-name="P7"><text:s text:c="3"/></text:p>
      <text:p text:style-name="P8">Zamość, dnia.........................................</text:p>
      <text:p text:style-name="P9"/>
      <text:p text:style-name="P10"/>
      <text:p text:style-name="P11"/>
      <text:p text:style-name="P12">Imię i nazwisko ...........................................................</text:p>
      <text:p text:style-name="P13">Adres ...........................................................................</text:p>
      <text:p text:style-name="P14">.....................................................................................</text:p>
      <text:p text:style-name="P15">Telefon ........................................................................</text:p>
      <text:p text:style-name="P16"><text:s text:c="51"/><text:s text:c="5"/><text:tab/><text:tab/><text:tab/><text:s text:c="23"/><text:span text:style-name="T17">Prezydent Miasta Zamość</text:span></text:p>
      <text:p text:style-name="P18"><text:tab/><text:tab/><text:tab/><text:tab/><text:tab/><text:tab/><text:s text:c="30"/>ul. Rynek Wielki 13</text:p>
      <text:p text:style-name="P19"><text:s text:c="91"/>22- 400 Zamość</text:p>
      <text:p text:style-name="P20"/>
      <text:h text:style-name="Nagłówek1" text:outline-level="1">WNIOSEK</text:h>
      <text:p text:style-name="P21"/>
      <text:p text:style-name="Textbody"><text:tab/>Proszę o zameldowanie na<text:s/>pobyt stały /czasowy : …................................................................<text:tab/><text:tab/><text:tab/><text:tab/><text:tab/><text:tab/><text:tab/><text:tab/><text:tab/><text:tab/><text:span text:style-name="T22">(imię i nazwisko)</text:span></text:p>
      <text:p text:style-name="P23"><text:s text:c="137"/></text:p>
      <text:p text:style-name="Textbody"><text:s text:c="2"/><text:s text:c="9"/>.....................................................................................................................................................</text:p>
      <text:p text:style-name="P24">(adres przedmiotowego lokalu)</text:p>
      <text:p text:style-name="P25"><text:s text:c="8"/>........................................................................................................................................................</text:p>
      <text:p text:style-name="P26"/>
      <text:p text:style-name="P27"><text:tab/><text:s text:c="44"/><text:span text:style-name="T28">Uzasadnienie wniosku:</text:span></text:p>
      <text:p text:style-name="P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<text:s text:c="7"/>…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/>
      <text:p text:style-name="P34">Adres właścicieli/spadkobierców nieruchomości:</text:p>
      <text:p text:style-name="P35"/>
      <text:p text:style-name="P36">…......................................................................................................................................................</text:p>
      <text:p text:style-name="P37"/>
      <text:p text:style-name="P38">Jako świadków wskazuję:</text:p>
      <text:p text:style-name="P39"/>
      <text:p text:style-name="P40">1. <text:s text:c="2"/>…...................................................<text:s/><text:tab/>adres:<text:s/>….....................................................................</text:p>
      <text:p text:style-name="P41"/>
      <text:p text:style-name="P42">2. <text:s text:c="2"/>…...................................................<text:s/><text:tab/>adres: ….....................................................................</text:p>
      <text:p text:style-name="P43"/>
      <text:p text:style-name="P44">3. <text:s/>…....................................................<text:s/><text:tab/>adres: ….....................................................................</text:p>
      <text:p text:style-name="P45"/>
      <text:p text:style-name="P46">Załączniki:</text:p>
      <text:p text:style-name="P47"/>
      <text:p text:style-name="P48"><text:s text:c="8"/>(obowiązkowe): <text:s text:c="104"/>( inne) :</text:p>
      <text:list text:style-name="LFO3" text:continue-numbering="true">
        <text:list-item>
          <text:p text:style-name="P49">Formularz<text:s/>zgłoszenia pobytu stałego/czasowego <text:s text:c="6"/><text:span text:style-name="T50">□<text:s/></text:span><text:span text:style-name="T51">3.….................................................</text:span></text:p>
        </text:list-item>
        <text:list-item>
          <text:p text:style-name="P52"><text:span text:style-name="T53">Potwierdzenie dokonania opłaty skarbowej <text:s text:c="15"/></text:span><text:span text:style-name="T54">□<text:s/></text:span><text:span text:style-name="T55">4.…................................................</text:span></text:p>
        </text:list-item>
      </text:list>
      <text:p text:style-name="ankieta"/>
      <text:p text:style-name="P56"/>
      <text:p text:style-name="P57"/>
      <text:p text:style-name="P58"><text:s text:c="8"/>.......................................</text:p>
      <text:p text:style-name="P59">(podpis wnioskodawcy)</text:p>
      <text:soft-page-break/>
      <text:p text:style-name="P60">OBOWIĄZEK INFORMACYJNY</text:p>
      <text:p text:style-name="P61"/>
      <text:p text:style-name="P62">Na podstawie art. 13 ust. 1 i 2 Rozporządzenia Parlamentu Europejskiego i Rady (UE) 2016/679 z 27 kwietnia 2016 r. w sprawie ochrony osób fizycznych w związku z przetwarzaniem danych osobowych i w sprawie swobodnego przepływu takich danych oraz uchylenia dyrektywy 95/46/WE (Dz. U. UE. L. z 2016r. Nr 119, s.1 ze zm.) - dalej: „RODO” informuję, że:</text:p>
      <text:list text:style-name="WWNum5" text:continue-numbering="true">
        <text:list-item>
          <text:list>
            <text:list-item>
              <text:p text:style-name="P63"><text:span text:style-name="T64">Administratorem Państwa danych jest<text:s/></text:span><text:span text:style-name="T65">Prezydent Miasta Zamość<text:s/></text:span><text:span text:style-name="T66"><text:line-break/></text:span><text:span text:style-name="T67">(adres: Rynek Wielki 13, 22-400 Zamość, telefon kont</text:span><text:span text:style-name="T68">aktowy: 84 677 23 00).</text:span></text:p>
            </text:list-item>
            <text:list-item>
              <text:p text:style-name="P69"><text:span text:style-name="T70">Administrator wyznaczył Inspektora Ochrony Danych, z którym mogą się Państwo kontaktować we wszystkich sprawach dotyczących przetwarzania danych osobowych za pośrednictwem adresu email:<text:s/></text:span><text:a xlink:href="mailto:iod@zamosc.pl" office:target-frame-name="_top" xlink:show="replace"><text:span text:style-name="T71">i</text:span></text:a><text:a xlink:href="mailto:iod@zamosc.pl" office:target-frame-name="_top" xlink:show="replace"><text:span text:style-name="T72">od@zamosc.pl</text:span></text:a><text:span text:style-name="T73"><text:s text:c="3"/>lub pisemnie na adres Administratora.</text:span></text:p>
            </text:list-item>
            <text:list-item>
              <text:p text:style-name="P74"><text:span text:style-name="T75">Państwa dane osobowe będą przetwarzane w celu przeprowadzenia postępowania administracyjnego</text:span><text:span text:style-name="T76"><text:s/>jak również w celu realizacji praw oraz obowiązków wynikających z przepisów prawa (art. 6 ust. 1 lit. c RODO) w zw. z Ustawą o ewidencji ludności z dnia 24 września 2010 r. <text:s/></text:span><text:span text:style-name="T77"><text:line-break/></text:span><text:span text:style-name="T78">W przypadku dobrowolnego udostępniania przez Państwa danych osobowych innych niż</text:span><text:span text:style-name="T79"><text:s/>wymagane operacjami przetwarzania wynikającymi z obowiązku prawnego, podstawę legalizującą ich przetwarzanie stanowi art. 6 ust. 1 lit. a RODO. Udostępnione dane dobrowolnie będą przetwarzane w celu przeprowadzenia postępowania administracyjnego.</text:span></text:p>
            </text:list-item>
            <text:list-item>
              <text:p text:style-name="P80">Państwa<text:s/>dane osobowe będą przetwarzane przez okres niezbędny do realizacji ww. celu z uwzględnieniem okresów przechowywania określonych w przepisach szczególnych,<text:s/><text:line-break/>w tym przepisów archiwalnych. Natomiast z przypadku danych podanych dobrowolnie – co do zasady do czasu wycofania przez Państwa zgody na ich przetwarzanie.<text:bookmark-start text:name="_Hlk268865"/><text:bookmark-end text:name="_Hlk268865"/></text:p>
            </text:list-item>
            <text:list-item>
              <text:p text:style-name="P81">Państwa dane nie będą przetwarzane w sposób zautomatyzowany, w tym nie będą podlegać profilowaniu.</text:p>
            </text:list-item>
            <text:list-item>
              <text:p text:style-name="P82">Państwa dane osobowych nie będą przekazywane poza Europejski Obszar Gospodarczy (obejmujący Unię Europejską, Norwegię, Liechtenstein i Islandię).</text:p>
            </text:list-item>
            <text:list-item>
              <text:p text:style-name="P83">W związku z przetwarzaniem Państwa danych osobowych, przysługują Państwu następujące prawa:</text:p>
            </text:list-item>
          </text:list>
        </text:list-item>
      </text:list>
      <text:list text:style-name="WWNum6">
        <text:list-item text:start-value="1">
          <text:p text:style-name="P84">prawo dostępu do swoich danych oraz otrzymania ich kopii;</text:p>
        </text:list-item>
        <text:list-item>
          <text:p text:style-name="P85">prawo do sprostowania (poprawiania) swoich danych osobowych;</text:p>
        </text:list-item>
        <text:list-item>
          <text:p text:style-name="P86">prawo do ograniczenia przetwarzania danych osobowych;</text:p>
        </text:list-item>
        <text:list-item>
          <text:p text:style-name="P87">w przypadku gdy przetwarzanie odbywa się na podstawie art. 6 ust. 1 lit. a) RODO - prawo do cofnięcia zgody w dowolnym momencie bez wpływu na zgodność z prawem przetwarzania, którego dokonano na podstawie zgody przed jej cofnięciem;</text:p>
        </text:list-item>
        <text:list-item>
          <text:p text:style-name="P88">prawo wniesienia skargi do Prezesa Urzędu Ochrony Danych Osobowych<text:s/><text:line-break/>(ul. Stawki 2, 00-193 Warszawa), w sytuacji, gdy uzna Pani/Pan, że przetwarzanie danych osobowych narusza przepisy ogólnego rozporządzenia o ochronie danych<text:s/>osobowych (RODO);</text:p>
        </text:list-item>
      </text:list>
      <text:list text:style-name="WWNum5" text:continue-numbering="true">
        <text:list-item>
          <text:list>
            <text:list-item>
              <text:p text:style-name="P89">Podanie przez Państwa danych osobowych jest obowiązkowe. Nieprzekazanie danych skutkować będzie brakiem realizacji celu, o którym mowa w punkcie 3.<text:bookmark-start text:name="_Hlk271688"/><text:bookmark-end text:name="_Hlk271688"/></text:p>
            </text:list-item>
            <text:list-item>
              <text:p text:style-name="P90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91"/>
      <text:p text:style-name="P92"/>
      <text:p text:style-name="P93"/>
      <text:p text:style-name="P94"/>
      <text:p text:style-name="P95"/>
      <text:p text:style-name="P96">Zapoznałem/am się <text:s/>: <text:s text:c="85"/>……………………………………….</text:p>
      <text:p text:style-name="P97"><text:span text:style-name="T98">(data, <text:s text:c="2"/>podpis) <text:s text:c="8"/></text:span><text:span text:style-name="T9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paragraph-properties fo:text-align="center" fo:line-height="200%"/>
      <style:text-properties fo:hyphenate="false"/>
    </style:style>
    <style:style style:name="ankieta" style:display-name="ankiet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="Times New Roman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Times New Roman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text:list-style style:name="WWNum5" style:display-name="WWNum5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Bednarczuk</meta:initial-creator>
    <dc:creator>Katarzyna Bednarczuk</dc:creator>
    <meta:creation-date>2017-07-13T07:38:00Z</meta:creation-date>
    <dc:date>2024-06-25T09:44:00Z</dc:date>
    <meta:template xlink:href="Normal" xlink:type="simple"/>
    <meta:editing-cycles>1</meta:editing-cycles>
    <meta:editing-duration>PT8400S</meta:editing-duration>
    <meta:document-statistic meta:page-count="3" meta:paragraph-count="19" meta:word-count="1399" meta:character-count="9777" meta:row-count="69" meta:non-whitespace-character-count="8397"/>
  </office:meta>
</office:document-meta>
</file>