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P2" style:parent-style-name="Textbody" style:list-style-name="LFO1" style:family="paragraph">
      <style:paragraph-properties fo:margin-bottom="0in"/>
    </style:style>
    <style:style style:name="P3" style:parent-style-name="Textbody" style:list-style-name="LFO1" style:family="paragraph">
      <style:paragraph-properties fo:margin-bottom="0in"/>
    </style:style>
    <style:style style:name="P4" style:parent-style-name="Textbody" style:list-style-name="LFO1" style:family="paragraph"/>
    <style:style style:name="P5" style:parent-style-name="Textbody" style:list-style-name="LFO2" style:family="paragraph">
      <style:paragraph-properties fo:margin-bottom="0in"/>
    </style:style>
    <style:style style:name="P6" style:parent-style-name="Textbody" style:list-style-name="LFO2" style:family="paragraph"/>
  </office:automatic-styles>
  <office:body>
    <office:text text:use-soft-page-breaks="true">
      <text:p text:style-name="P1"><text:span text:style-name="StrongEmphasis">Podstawa prawna</text:span>:<text:line-break/>Ustawa z dnia 16 października 2019 r. o zmianie ustawy o informatyzacji działalności podmiotów realizujących zadania publiczne oraz niektórych innych ustaw (Dz.U.2019<text:line-break/>poz. 2294)</text:p>
      <text:p text:style-name="Textbody"><text:span text:style-name="StrongEmphasis">Wymagane wnioski i dokumenty:</text:span></text:p>
      <text:list text:style-name="LFO1" text:continue-numbering="true">
        <text:list-item>
          <text:p text:style-name="P2">wniosek o przekazanie/aktualizację/usunięcie danych kontaktowych w rejestrze danych kontaktowych , bądź wpisanie lub zmiana danych kontaktowych na dowolnym formularzu urzędowym, który zawiera sekcję RDK,</text:p>
        </text:list-item>
        <text:list-item>
          <text:p text:style-name="P3">dowód osobisty lub paszport.</text:p>
        </text:list-item>
        <text:list-item>
          <text:p text:style-name="P4"><text:span text:style-name="StrongEmphasis">telefon lub tablet albo inne tego typu urządzenie, na które za pośrednictwem SMS-a lub e-maila zostaną wysłane kody do potwierdzenia danych – jeśli dane w RDK potwierdzane są przy urzędniku.</text:span></text:p>
        </text:list-item>
      </text:list>
      <text:p text:style-name="Textbody"><text:span text:style-name="StrongEmphasis">Termin i sposób załatwienia sprawy:</text:span><text:line-break/>Przekazanie/aktualizację/usunięcie danych kontaktowych , tak aby stały się one dostępne w Rejestrze Danych Kontaktowych następuje od razu po ich potwierdzeniu kodem przez urzędnika. Jeśli dane maja być usunięte – zostaną one usunięte natychmiast (nie otrzymujemy żadnego kodu potwierdzającego).</text:p>
      <text:p text:style-name="Textbody"><text:span text:style-name="StrongEmphasis">Tryb odwoławczy:</text:span><text:line-break/>Nie przysługuje</text:p>
      <text:p text:style-name="Textbody"/>
      <text:p text:style-name="Textbody">Uwagi:<text:s/><text:span text:style-name="StrongEmphasis">Wniosek można złożyć w urzędzie gminy , który ma dostęp do Rejestru Danych Kontaktowych – niezależnie od miejsca zameldowania.</text:span></text:p>
      <text:p text:style-name="Textbody"><text:span text:style-name="StrongEmphasis">Kto może wystąpić z wnioskiem / zainicjować sprawę:</text:span><text:span text:style-name="StrongEmphasis"><text:line-break/></text:span>Każdy, kto spełnia poniższe warunki:</text:p>
      <text:list text:style-name="LFO2" text:continue-numbering="true">
        <text:list-item>
          <text:p text:style-name="P5">ma nadany numer PESEL,</text:p>
        </text:list-item>
        <text:list-item>
          <text:p text:style-name="P6">jest osobą pełnoletnią.</text:p>
        </text:list-item>
      </text:list>
      <text:p text:style-name="Textbody"><text:span text:style-name="StrongEmphasis">Opłaty:</text:span><text:line-break/>Bez opła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NIEMIEC-BUBIŁEK</meta:initial-creator>
    <dc:creator>Adriana Kozak</dc:creator>
    <meta:creation-date>2024-06-17T10:39:00Z</meta:creation-date>
    <dc:date>2024-06-17T10:39:00Z</dc:date>
    <meta:template xlink:href="Normal" xlink:type="simple"/>
    <meta:editing-cycles>2</meta:editing-cycles>
    <meta:editing-duration>PT60S</meta:editing-duration>
    <meta:document-statistic meta:page-count="1" meta:paragraph-count="2" meta:word-count="186" meta:character-count="1300" meta:row-count="9" meta:non-whitespace-character-count="1116"/>
  </office:meta>
</office:document-meta>
</file>