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63cm" fo:margin-left="0cm" table:align="left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7.99cm"/>
    </style:style>
    <style:style style:name="Tabela1.C" style:family="table-column">
      <style:table-column-properties style:column-width="8.276cm"/>
    </style:style>
    <style:style style:name="Tabela1.D" style:family="table-column">
      <style:table-column-properties style:column-width="0.04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7.246cm" fo:margin-left="0cm" table:align="left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8.001cm"/>
    </style:style>
    <style:style style:name="Tabela2.C" style:family="table-column">
      <style:table-column-properties style:column-width="8.303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officeooo:rsid="0015de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4"/>Zamość, dnia ………………………..</text:p>
      <text:p text:style-name="Standard"/>
      <text:p text:style-name="Standard"><text:s text:c="94"/><text:span text:style-name="Domyślna_20_czcionka_20_akapitu"><text:span text:style-name="T1">Prezydent <text:s text:c="2"/>Miasta <text:s text:c="2"/>Zamość</text:span></text:span></text:p>
      <text:p text:style-name="Standard"><text:s text:c="25"/></text:p>
      <text:p text:style-name="Standard"><text:s text:c="63"/><text:span text:style-name="Domyślna_20_czcionka_20_akapitu"><text:span text:style-name="T1">W N I O S E K</text:span></text:span></text:p>
      <text:p text:style-name="P1"><text:s/></text:p>
      <text:p text:style-name="P1"><text:s text:c="6"/>o wpis do rejestru* / zmianę danych* / wykreślenie* / <text:s/>zwierząt należących do gatunków</text:p>
      <text:p text:style-name="P1"><text:s text:c="3"/>podlegających ograniczeniom na podstawie Konwencji Waszyngtońskiej i przepisów prawa </text:p>
      <text:p text:style-name="P1"><text:s/>Unii Europejskiej na podstawie art. 64 ustawy z dnia 16 kwietnia 2004 r. o ochronie przyrody</text:p>
      <text:p text:style-name="P1"><text:s text:c="44"/>( j.t. 201<text:span text:style-name="T3">6</text:span> Dz.U. poz. <text:span text:style-name="T3">2134</text:span> z późn.zm. )</text:p>
      <text:p text:style-name="Standard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Standard"><text:s text:c="2"/>1.</text:p>
          </table:table-cell>
          <table:table-cell table:style-name="Tabela1.A1" office:value-type="string">
            <text:p text:style-name="Standard">Imię, nazwisko i adres albo nazwa i siedziba </text:p>
            <text:p text:style-name="Standard"><text:s text:c="3"/>posiadacza lub prowadzącego hodowlę </text:p>
            <text:p text:style-name="Standard"><text:s text:c="19"/>( nr telefonu ) <text:s text:c="4"/></text:p>
            <text:p text:style-name="Standard"><text:s text:c="13"/></text:p>
          </table:table-cell>
          <table:table-cell table:style-name="Tabela1.A1" table:number-columns-spanned="2" office:value-type="string">
            <text:p text:style-name="Standard"><text:bookmark text:name="_GoBack"/></text:p>
          </table:table-cell>
          <table:covered-table-cell/>
        </table:table-row>
        <table:table-row>
          <table:table-cell table:style-name="Tabela1.A1" office:value-type="string">
            <text:p text:style-name="Standard"><text:s text:c="2"/>2.</text:p>
          </table:table-cell>
          <table:table-cell table:style-name="Tabela1.A1" office:value-type="string">
            <text:p text:style-name="Standard">Adres miejsca przetrzymywania zwierząt</text:p>
            <text:p text:style-name="Standard"><text:s text:c="10"/>lub prowadzenia hodowli</text:p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<text:s text:c="2"/>3.</text:p>
          </table:table-cell>
          <table:table-cell table:style-name="Tabela1.A1" office:value-type="string">
            <text:p text:style-name="Standard">Liczba zwierząt zgłaszanych do rejestru</text:p>
            <text:p text:style-name="Standard"><text:s text:c="23"/>( sztuki ) <text:s/>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<text:s text:c="2"/>4.</text:p>
          </table:table-cell>
          <table:table-cell table:style-name="Tabela1.A1" office:value-type="string">
            <text:p text:style-name="Standard">Nazwa gatunkowa w języku łacińskim </text:p>
            <text:p text:style-name="Standard">i polskim ( jeżeli nazwa istnieje ) </text:p>
            <text:p text:style-name="Standard"><text:s text:c="2"/>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<text:s text:c="2"/>5.</text:p>
          </table:table-cell>
          <table:table-cell table:style-name="Tabela1.A1" office:value-type="string">
            <text:p text:style-name="Standard">Data, miejsce urodzenia lub wyklucia się </text:p>
            <text:p text:style-name="Standard">zwierzęcia </text:p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<text:s text:c="2"/>6.</text:p>
          </table:table-cell>
          <table:table-cell table:style-name="Tabela1.A1" office:value-type="string">
            <text:p text:style-name="Standard">Data wejścia w posiadanie zwierzęcia oraz </text:p>
            <text:p text:style-name="Standard">źródło jego pochodzenia </text:p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<text:s text:c="2"/>7.</text:p>
          </table:table-cell>
          <table:table-cell table:style-name="Tabela1.A1" office:value-type="string">
            <text:p text:style-name="Standard">Płeć zwierzęcia, jeżeli jest możliwa do</text:p>
            <text:p text:style-name="Standard">ustalenia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<text:s text:c="2"/>8.</text:p>
          </table:table-cell>
          <table:table-cell table:style-name="Tabela1.A1" office:value-type="string">
            <text:p text:style-name="Standard">Opis trwałego oznakowania zwierzęcia,</text:p>
            <text:p text:style-name="Standard">jeżeli jest oznakowane</text:p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<text:s text:c="2"/>9.</text:p>
          </table:table-cell>
          <table:table-cell table:style-name="Tabela1.A1" office:value-type="string">
            <text:p text:style-name="Standard">Cel przetrzymywania lub prowadzenia </text:p>
            <text:p text:style-name="Standard">hodowli zwierzęcia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>10.</text:p>
          </table:table-cell>
          <table:table-cell table:style-name="Tabela1.A1" office:value-type="string">
            <text:p text:style-name="Standard">Numer i data wydania :</text:p>
            <text:p text:style-name="Standard">a) zezwolenia na import do kraju, albo</text:p>
            <text:p text:style-name="Standard"/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Numer i datę wydania :</text:p>
            <text:p text:style-name="Standard">b) zezwolenia na schwytanie zwierzęcia</text:p>
            <text:p text:style-name="Standard"><text:s text:c="4"/>w środowisku, albo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</table:table-row>
        <table:table-row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Numer i datę wydania :</text:p>
            <text:p text:style-name="Standard">c) dokumentu wydanego przez powiatowego</text:p>
            <text:p text:style-name="Standard"><text:s text:c="4"/>lekarza weterynarii, potwierdzającego</text:p>
            <text:p text:style-name="Standard"><text:s text:c="4"/>urodzenie zwierzęcia w hodowli, albo </text:p>
          </table:table-cell>
          <table:table-cell table:style-name="Tabela1.A1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>Numer i datę wydania :</text:p>
            <text:p text:style-name="Standard">d) innego dokumentu stwierdzającego </text:p>
            <text:p text:style-name="Standard"><text:s text:c="4"/>legalność pochodzenia zwierzęcia <text:s/></text:p>
          </table:table-cell>
          <table:table-cell table:style-name="Tabela1.A1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Standard">11.</text:p>
          </table:table-cell>
          <table:table-cell table:style-name="Tabela1.A1" office:value-type="string">
            <text:p text:style-name="Standard">Załączniki :</text:p>
            <text:p text:style-name="Standard">1. kopie dokumentów zgodnie z pkt 10 </text:p>
            <text:p text:style-name="Standard"><text:s text:c="4"/>a)* <text:s/>b)* <text:s/>c)* <text:s/>d)* </text:p>
          </table:table-cell>
          <table:table-cell table:style-name="Tabela1.A1" office:value-type="string">
            <text:p text:style-name="Standard"/>
          </table:table-cell>
          <table:table-cell table:style-name="Tabela1.D12" office:value-type="string">
            <text:p text:style-name="Standard"/>
          </table:table-cell>
        </table:table-row>
      </table:table>
      <text:p text:style-name="Standard"><text:soft-page-break/><text:s text:c="69"/>- <text:s/>2 <text:s/>-</text:p>
      <text:p text:style-name="Standard"/>
      <text:p text:style-name="Standard"><text:s text:c="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2. dowód wpłaty należnej opłaty skarbowej</text:p>
            <text:p text:style-name="Standard"><text:s text:c="4"/><text:span text:style-name="Domyślna_20_czcionka_20_akapitu"><text:span text:style-name="T2">w wysokości 26 zł.</text:span></text:span></text:p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Standard">12.</text:p>
          </table:table-cell>
          <table:table-cell table:style-name="Tabela2.A1" office:value-type="string">
            <text:p text:style-name="Standard">Uwagi :</text:p>
            <text:p text:style-name="Standard"/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Standard">* zakreślić właściwe pole</text:p>
      <text:p text:style-name="Standard"/>
      <text:p text:style-name="P2">Oświadczenie :</text:p>
      <text:p text:style-name="P2"/>
      <text:p text:style-name="Standard">Oświadczam, że nie prowadzę działalności gospodarczej w zakresie handlu żywymi zwierzętami gatunków chronionych na podstawie powołanych wyżej przepisów Unii Europejskiej.</text:p>
      <text:p text:style-name="Standard">Jestem świadomy odpowiedzialności karnej, wynikającej z art. 233 §1 k.k., za złożenie fałszywego</text:p>
      <text:p text:style-name="Standard">oświadczenia. </text:p>
      <text:p text:style-name="Standard"><text:s text:c="108"/></text:p>
      <text:p text:style-name="Standard"><text:s text:c="108"/>..……………………………….</text:p>
      <text:p text:style-name="Standard"><text:s text:c="115"/>podpis wnioskodawcy <text:s text:c="75"/></text:p>
      <text:p text:style-name="Standard"/>
      <text:p text:style-name="P2"/>
      <text:p text:style-name="P2">Uwagi :</text:p>
      <text:p text:style-name="P2"/>
      <text:p text:style-name="Standard">1/Obowiązek zgłoszenia do rejestru lub wykreślenia z rejestru powstaje z dniem nabycia lub zbycia,</text:p>
      <text:p text:style-name="Standard"><text:s text:c="3"/>wwozu do kraju lub wywozu za granicę, wejścia w posiadanie zwierzęcia, jego utraty lub śmierci. </text:p>
      <text:p text:style-name="Standard">2/Wniosek o dokonanie wpisu lub wykreślenia z rejestru powinien być złożony właściwemu staroś-</text:p>
      <text:p text:style-name="Standard"><text:s text:c="3"/>cie/prezydentowi miasta na prawach powiatu w terminie 14 dni od powstania tego obowiązku.</text:p>
      <text:p text:style-name="Standard">3/Wpis do rejestru zwierząt podlega opłacie skarbowej w wysokości 26 zł. od każdego gatunku; </text:p>
      <text:p text:style-name="Standard"><text:s text:c="3"/>zmiana danych w rejestrze lub wykreślenie z rejestru zwierząt podlega opłacie skarbowej w wy-</text:p>
      <text:p text:style-name="Standard"><text:s text:c="3"/>sokości 17 zł. na podstawie części I załącznika do ustawy z dnia 16 listopada <text:s/>2006 r. o opłacie</text:p>
      <text:p text:style-name="Standard"><text:s text:c="3"/>skarbowej (t.j. 201<text:span text:style-name="T3">6</text:span> r. Dz.U. poz.<text:span text:style-name="T3">1827</text:span> z późn.zm).</text:p>
      <text:p text:style-name="Standard">4/Wpisanie do rejestru starosta potwierdza wydaniem zaświadczenia ( wpis do rejestru żywych </text:p>
      <text:p text:style-name="Standard"><text:s text:c="4"/>zwierząt gatunków wymienionych w załącznikach A i B rozporządzenia Rady ( WE ) nr 338/97 </text:p>
      <text:p text:style-name="Standard"><text:s text:c="4"/>z dnia 09 grudnia 1996 r. w sprawie ochrony gatunków dzikiej fauny i flory w drodze regulacji</text:p>
      <text:p text:style-name="Standard"><text:s text:c="4"/>handlu nimi, zaliczonych do płazów, gadów, ptaków lub ssaków ). <text:s/></text:p>
      <text:p text:style-name="Standard">5/Opłatę skarbową można wnieść :</text:p>
      <text:p text:style-name="Standard">- w kasie Urzędu Miasta Zamość ( pokój nr 105 ),</text:p>
      <text:p text:style-name="Standard">- na rachunek bankowy miasta Zamość, właściwy dla opłaty skarbowej :</text:p>
      <text:p text:style-name="Standard"><text:s text:c="3"/>nr 56 1020 5356 0000 1602 0007 6877 </text:p>
      <text:p text:style-name="Standard"><text:s text:c="3"/>Opłata skarbowa podlega zwrotowi, jeżeli mimo zapłacenia opłaty, nie dokonano wpisu do</text:p>
      <text:p text:style-name="Standard"><text:s text:c="3"/>rejestru zwierząt lub nie wydano zaświadczenia. Zwrot opłaty następuje na wniosek. <text:s text:c="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epowiat28</meta:initial-creator>
    <meta:creation-date>2015-10-20T14:17:00Z</meta:creation-date>
    <dc:date>2017-05-09T11:21:17.654000000</dc:date>
    <meta:print-date>2015-10-29T07:41:00Z</meta:print-date>
    <meta:editing-cycles>21</meta:editing-cycles>
    <meta:editing-duration>PT1H55M18S</meta:editing-duration>
    <meta:document-statistic meta:table-count="2" meta:image-count="0" meta:object-count="0" meta:page-count="2" meta:paragraph-count="90" meta:word-count="501" meta:character-count="4275" meta:non-whitespace-character-count="27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FORMULARZ_wniosek_rejestr_zwierząt.odt/Normal"/>
  </office:meta>
</office:document-meta>
</file>