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0%" fo:text-align="justify" style:justify-single-word="false"/>
    </style:style>
    <style:style style:name="P2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margin-top="0cm" fo:margin-bottom="0cm" fo:line-height="110%" fo:text-align="center" style:justify-single-word="false" style:page-number="auto"/>
    </style:style>
    <style:style style:name="P5" style:family="paragraph" style:parent-style-name="List_20_Paragraph" style:list-style-name="WWNum2">
      <style:paragraph-properties fo:margin-top="0cm" fo:margin-bottom="0cm" fo:line-height="110%" fo:text-align="justify" style:justify-single-word="false"/>
    </style:style>
    <style:style style:name="P6" style:family="paragraph" style:parent-style-name="List_20_Paragraph">
      <style:paragraph-properties fo:margin-left="1cm" fo:margin-right="0cm" fo:margin-top="0cm" fo:margin-bottom="0cm" fo:line-height="110%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1cm" fo:margin-right="0cm" fo:margin-top="0cm" fo:margin-bottom="0cm" fo:line-height="110%" fo:text-align="justify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left="1cm" fo:margin-right="0cm" fo:margin-top="0cm" fo:margin-bottom="0cm" fo:line-height="110%" fo:text-align="justify" style:justify-single-word="false" fo:text-indent="-0.63cm" style:auto-text-indent="false"/>
    </style:style>
    <style:style style:name="P9" style:family="paragraph" style:parent-style-name="List_20_Paragraph" style:list-style-name="WWNum3">
      <style:paragraph-properties fo:margin-left="1.501cm" fo:margin-right="0cm" fo:margin-top="0cm" fo:margin-bottom="0cm" fo:line-height="110%" fo:text-align="justify" style:justify-single-word="false" fo:text-indent="0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lauzula informacyjna dla potrzeb telefonicznej rejestracji wizyty w WEKiP</text:span></text:p>
      <text:p text:style-name="P2"/>
      <text:p text:style-name="P1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p text:style-name="P3"/>
      <text:list xml:id="list5293856907666869615" text:style-name="WWNum1">
        <text:list-item>
          <text:list>
            <text:list-item>
              <text:p text:style-name="P7"><text:span text:style-name="T1">Administratorem Państwa danych jest </text:span><text:span text:style-name="T3">Prezydent Miasta Zamość <text:line-break/>(adres: Rynek Wielki 13, 22-400 Zamość, telefon kontaktowy: 84 677 23 00).</text:span></text:p>
            </text:list-item>
            <text:list-item>
              <text:p text:style-name="P7"><text:span text:style-name="T1">Administrator wyznaczył Inspektora Ochrony Danych, z którym mogą się Państwo kontaktować we wszystkich sprawach dotyczących przetwarzania danych osobowych za pośrednictwem adresu email: iod@zamosc.pl lub pisemnie pod adres Administratora.</text:span></text:p>
            </text:list-item>
            <text:list-item>
              <text:p text:style-name="P8"><text:span text:style-name="T1">Państwa dane osobowe będą przetwarzane w celu telefonicznej rejestracji Państwa wizyt w Wydziale Ewidencji Kierowców i Pojazdów Urzędu Miasta Za</text:span><text:bookmark text:name="Bookmark"/><text:span text:style-name="T1">mość i zachowania kolejności obsługiwania według czasu wpłynięcia zgłoszenia. </text:span></text:p>
            </text:list-item>
          </text:list>
        </text:list-item>
      </text:list>
      <text:p text:style-name="P6"><text:span text:style-name="T1">Przetwarzanie odbywa się w przypadku, gdy osoba, której dane dotyczą wyraziła w tym celu zgodę na w/w przetwarzanie (art. 6 ust. 1 lit. a RODO). </text:span></text:p>
      <text:list xml:id="list8870659686022827030" text:style-name="WWNum3">
        <text:list-item>
          <text:p text:style-name="P9"><text:span text:style-name="T1">Jako minimalne dane osobowe konieczne do zajęcia kolejki, a następnie identyfikacji kolejności osób, prosi się o wyrażenie zgody na wskazanie </text:span><text:span text:style-name="T4">imienia i nazwiska.</text:span><text:span text:style-name="T1"> </text:span></text:p>
        </text:list-item>
        <text:list-item>
          <text:p text:style-name="P9"><text:span text:style-name="T1">W przypadku wyrażenia zgody na kontakt w zakresie spraw rozstrzyganych przez Wydział Ewidencji Kierowców i Pojazdów Urzędu Miasta Zamość, w tym związanych z rejestracją wizyty, prosi się o wyrażenie zgody na wskazanie <text:line-break/></text:span><text:span text:style-name="T4">numeru telefonu lub adresu e-mail.</text:span></text:p>
        </text:list-item>
      </text:list>
      <text:list xml:id="list31589325" text:continue-list="list5293856907666869615" text:style-name="WWNum1">
        <text:list-item>
          <text:list>
            <text:list-item>
              <text:p text:style-name="P8"><text:span text:style-name="T1">Państwa dane osobowe będą przetwarzane przez okres niezbędny do realizacji ww. celu lub wcześniej – co do zasady do czasu wycofania przez Państwa zgody na ich przetwarzanie.</text:span></text:p>
            </text:list-item>
            <text:list-item>
              <text:p text:style-name="P8"><text:span text:style-name="T1">Państwa dane będą przetwarzane w sposób zautomatyzowany, lecz nie będą podlegać profilowaniu.</text:span></text:p>
            </text:list-item>
            <text:list-item>
              <text:p text:style-name="P8"><text:span text:style-name="T1">Państwa dane osobowe nie będą przekazywane poza Europejski Obszar Gospodarczy (obejmujący Unię Europejską, Norwegię, Liechtenstein i Islandię).</text:span></text:p>
            </text:list-item>
            <text:list-item>
              <text:p text:style-name="P7"><text:span text:style-name="T1">W związku z przetwarzaniem Państwa danych osobowych, przysługują Państwu następujące prawa:</text:span></text:p>
            </text:list-item>
          </text:list>
        </text:list-item>
      </text:list>
      <text:list xml:id="list5562530336982914812" text:style-name="WWNum2">
        <text:list-item>
          <text:p text:style-name="P5"><text:span text:style-name="T1">prawo dostępu do swoich danych oraz otrzymania ich kopii;</text:span></text:p>
        </text:list-item>
        <text:list-item>
          <text:p text:style-name="P5"><text:span text:style-name="T1">prawo do sprostowania (poprawiania) swoich danych osobowych;</text:span></text:p>
        </text:list-item>
        <text:list-item>
          <text:p text:style-name="P5"><text:span text:style-name="T1">prawo do ograniczenia przetwarzania danych osobowych;</text:span></text:p>
        </text:list-item>
        <text:list-item>
          <text:p text:style-name="P5"><text:span text:style-name="T1">w przypadku gdy przetwarzanie odbywa się na podstawie wyrażonej zgody <text:line-break/>(art. 6 ust. 1 lit. a RODO) - prawo do cofnięcia zgody w dowolnym momencie bez wpływu na zgodność z prawem przetwarzania, którego dokonano na podstawie zgody przed jej cofnięciem;</text:span></text:p>
        </text:list-item>
        <text:list-item>
          <text:p text:style-name="P5"><text:span text:style-name="T1">prawo wniesienia skargi do Prezesa Urzędu Ochrony Danych Osobowych <text:line-break/>(ul. Stawki 2, 00-193 Warszawa), w sytuacji, gdy uzna Pani/Pan, że przetwarzanie danych osobowych narusza przepisy ogólnego rozporządzenia o ochronie danych osobowych (RODO);</text:span></text:p>
        </text:list-item>
      </text:list>
      <text:list xml:id="list31583143" text:continue-list="list31589325" text:style-name="WWNum1">
        <text:list-item>
          <text:list>
            <text:list-item>
              <text:p text:style-name="P7"><text:span text:style-name="T1">Podanie przez Państwa danych osobowych jest dobrowolne, lecz ich nieprzekazanie skutkować będzie brakiem </text:span><text:bookmark-start text:name="Bookmark1"/><text:span text:style-name="T1">możliwości weryfikacji miejsca zajętego w kolejce oczekujących na obsługę lub w przypadku danych kontaktowych – brakiem otrzymania powiadomienia o odwołaniu wizyty z przyczyn niezależnych od interesanta. W przypadku podjęcia obsługi interesanta przez Wydział Ewidencji Kierowców i Pojazdów Urzędu Miasta Zamość, nieprzekazanie danych udostępnianych dobrowolnie pozostaje bez wpływu na rozpoznanie sprawy administracyjnej. </text:span></text:p>
            </text:list-item>
            <text:list-item>
              <text:p text:style-name="P7"><text:bookmark-end text:name="Bookmark1"/><text:span text:style-name="T1">Państwa dane mogą zostać przekazane podmiotom zewnętrznym na podstawie umowy powierzenia przetwarzania danych osobowych usługodawcom wykonujących usługi serwisu systemów informatycznych, w których przetwarzane będą Państwa dane związane z rejestracją wizyty. 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 fo:hyphenation-ladder-count="no-limit"/>
      <style:text-properties style:font-name="Arial1" style:font-name-asian="Times New Roman1" style:language-asian="ar" style:country-asian="SA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kapit_20_z_20_listą_20_Znak" style:display-name="Akapit z listą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xt-justify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Arial1" style:font-name-asian="Times New Roman1" style:language-asian="ar" style:country-asian="SA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. pr. Anna Michalak</meta:initial-creator>
    <meta:editing-cycles>2</meta:editing-cycles>
    <meta:creation-date>2020-10-09T08:08:00</meta:creation-date>
    <dc:date>2020-10-09T11:37:29.20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19" meta:word-count="495" meta:character-count="35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