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185fe6"/>
    </style:style>
    <style:style style:name="P3" style:family="paragraph" style:parent-style-name="Text_20_body" style:list-style-name="L2">
      <style:text-properties officeooo:paragraph-rsid="00185fe6"/>
    </style:style>
    <style:style style:name="P4" style:family="paragraph" style:parent-style-name="Text_20_body">
      <style:text-properties officeooo:paragraph-rsid="00185fe6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185fe6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officeooo:paragraph-rsid="00185fe6"/>
    </style:style>
    <style:style style:name="T1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Podstawa prawna</text:span></text:span>:<text:line-break/>Ustawa z dnia 16 października 2019 r. o zmianie ustawy o informatyzacji działalności podmiotów realizujących zadania publiczne oraz niektórych innych ustaw (Dz.U.2019<text:line-break/>poz. 2294)</text:p>
      <text:p text:style-name="P4"><text:span text:style-name="Strong_20_Emphasis"><text:span text:style-name="T1">Wymagane wnioski i dokumenty:</text:span></text:span></text:p>
      <text:list xml:id="list1638379621" text:style-name="L2">
        <text:list-item>
          <text:p text:style-name="P8">wniosek o przekazanie/aktualizację/usunięcie danych kontaktowych w rejestrze danych kontaktowych , bądź wpisanie lub zmiana danych kontaktowych na dowolnym formularzu urzędowym, który zawiera sekcję RDK, </text:p>
        </text:list-item>
        <text:list-item>
          <text:p text:style-name="P8">dowód osobisty lub paszport. </text:p>
        </text:list-item>
        <text:list-item>
          <text:p text:style-name="P3"><text:span text:style-name="Strong_20_Emphasis">telefon lub tablet albo inne tego typu urządzenie, na które za pośrednictwem SMS-a lub e-maila zostaną wysłane kody do potwierdzenia danych – jeśli dane w RDK potwierdzane są przy urzędniku. </text:span></text:p>
        </text:list-item>
      </text:list>
      <text:p text:style-name="Text_20_body"><text:span text:style-name="Strong_20_Emphasis"><text:span text:style-name="T1">Termin i sposób załatwienia sprawy:</text:span></text:span><text:line-break/>Przekazanie/aktualizację/usunięcie danych kontaktowych , tak aby stały się one dostępne w Rejestrze Danych Kontaktowych następuje od razu po ich potwierdzeniu kodem przez urzędnika. Jeśli dane maja być usunięte – zostaną one usunięte natychmiast (nie otrzymujemy żadnego kodu potwierdzającego).</text:p>
      <text:p text:style-name="Text_20_body"><text:span text:style-name="Strong_20_Emphasis"><text:span text:style-name="T1">Tryb odwoławczy:</text:span></text:span><text:line-break/>Nie przysługuje</text:p>
      <text:p text:style-name="Text_20_body"/>
      <text:p text:style-name="P4">Uwagi: <text:span text:style-name="Strong_20_Emphasis">Wniosek można złożyć w urzędzie gminy , który ma dostęp do Rejestru Danych Kontaktowych – niezależnie od miejsca zameldowania.</text:span></text:p>
      <text:p text:style-name="P4"><text:span text:style-name="Strong_20_Emphasis"><text:span text:style-name="T1">Kto może wystąpić z wnioskiem / zainicjować sprawę:<text:line-break/></text:span></text:span>Każdy, kto spełnia poniższe warunki:</text:p>
      <text:list xml:id="list1298611274" text:style-name="L1">
        <text:list-item>
          <text:p text:style-name="P6">ma nadany numer PESEL, </text:p>
        </text:list-item>
        <text:list-item>
          <text:p text:style-name="P2">jest osobą pełnoletnią. </text:p>
        </text:list-item>
      </text:list>
      <text:p text:style-name="P4"><text:span text:style-name="Strong_20_Emphasis"><text:span text:style-name="T1">Opłaty:</text:span></text:span><text:line-break/>Bez opł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NIEMIEC-BUBIŁEK</meta:initial-creator>
    <meta:creation-date>2020-01-14T09:35:45.078000000</meta:creation-date>
    <dc:date>2020-01-14T09:38:16.833000000</dc:date>
    <dc:creator>RENATA NIEMIEC-BUBIŁEK</dc:creator>
    <meta:editing-duration>PT2M32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2" meta:word-count="180" meta:character-count="1299" meta:non-whitespace-character-count="1128"/>
  </office:meta>
</office:document-meta>
</file>