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20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41adc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officeooo:rsid="002ae2c9" officeooo:paragraph-rsid="00141adc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41adc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41adc" style:font-size-asian="10pt" style:font-name-complex="Times New Roman2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margin-left="0.45cm" fo:margin-right="0cm" fo:text-indent="-0.503cm" style:auto-text-indent="false">
        <style:tab-stops/>
      </style:paragraph-properties>
    </style:style>
    <style:style style:name="P20" style:family="paragraph" style:parent-style-name="Standard">
      <style:paragraph-properties fo:margin-left="11.24cm" fo:margin-right="0cm" fo:text-indent="0cm" style:auto-text-indent="false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kst_20_podstawowy_20_21">
      <style:paragraph-properties fo:line-height="150%">
        <style:tab-stops>
          <style:tab-stop style:position="0.397cm"/>
        </style:tab-stops>
      </style:paragraph-properties>
    </style:style>
    <style:style style:name="P26" style:family="paragraph" style:parent-style-name="Standard">
      <style:paragraph-properties fo:margin-left="12.383cm" fo:margin-right="0cm" fo:text-indent="0cm" style:auto-text-indent="false"/>
      <style:text-properties fo:font-size="10pt" style:font-size-asian="10pt"/>
    </style:style>
    <style:style style:name="P27" style:family="paragraph" style:parent-style-name="List_20_Paragraph" style:list-style-name="WWNum5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fo:font-size="10pt" officeooo:paragraph-rsid="00141adc" style:font-size-asian="10pt" style:font-size-complex="10pt"/>
    </style:style>
    <style:style style:name="P28" style:family="paragraph" style:parent-style-name="List_20_Paragraph" style:list-style-name="WWNum5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141adc" style:font-size-asian="10pt" style:font-name-complex="Times New Roman2" style:font-size-complex="10pt"/>
    </style:style>
    <style:style style:name="P29" style:family="paragraph" style:parent-style-name="List_20_Paragraph" style:list-style-name="WWNum5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141adc" style:font-size-asian="10pt" style:font-name-complex="Times New Roman2" style:font-size-complex="10pt"/>
    </style:style>
    <style:style style:name="P30" style:family="paragraph" style:parent-style-name="List_20_Paragraph" style:list-style-name="WWNum6">
      <style:paragraph-properties fo:margin-top="0cm" fo:margin-bottom="0.282cm" loext:contextual-spacing="true" fo:line-height="108%" fo:text-align="justify" style:justify-single-word="false"/>
      <style:text-properties style:font-name="Times New Roman" fo:font-size="10pt" officeooo:paragraph-rsid="00141adc" style:font-size-asian="10pt" style:font-name-complex="Times New Roman2" style:font-size-complex="10pt"/>
    </style:style>
    <style:style style:name="P31" style:family="paragraph" style:parent-style-name="ankieta" style:list-style-name="L1"/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officeooo:paragraph-rsid="00141adc" style:font-size-asian="10pt" style:font-weight-asian="bold" style:font-name-complex="Times New Roman2" style:font-size-complex="10pt"/>
    </style:style>
    <style:style style:name="P34" style:family="paragraph" style:parent-style-name="Standard">
      <style:paragraph-properties fo:margin-left="12.383cm" fo:margin-right="0cm" fo:text-align="end" style:justify-single-word="false" fo:text-indent="0cm" style:auto-text-indent="false"/>
      <style:text-properties fo:font-size="10pt" officeooo:rsid="002ae2c9" officeooo:paragraph-rsid="00141adc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333333" fo:font-size="10pt" style:font-size-asian="10pt" style:language-asian="pl" style:country-asian="PL" style:font-size-complex="10pt"/>
    </style:style>
    <style:style style:name="T5" style:family="text">
      <style:text-properties fo:color="#333333" fo:font-size="10pt" officeooo:rsid="0013b28c" style:font-size-asian="10pt" style:language-asian="pl" style:country-asian="PL" style:font-size-complex="10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9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10" style:family="text">
      <style:text-properties officeooo:rsid="002ae2c9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style:font-name="Times New Roman" officeooo:rsid="001fedf7" style:font-name-complex="Times New Roman2"/>
    </style:style>
    <style:style style:name="T13" style:family="text">
      <style:text-properties style:font-name="Times New Roman" officeooo:rsid="0025b42c" style:font-name-complex="Times New Roman2"/>
    </style:style>
    <style:style style:name="T14" style:family="text">
      <style:text-properties style:font-name="Times New Roman" fo:font-weight="bold" style:font-weight-asian="bold" style:font-name-complex="Times New Roman2" style:font-weight-complex="bold"/>
    </style:style>
    <style:style style:name="T15" style:family="text">
      <style:text-properties officeooo:rsid="00265a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NIOSEK O ZAMELDOWANIE W TRYBIE DECYZJI ADMINISTRACYJNEJ</text:p>
      <text:p text:style-name="P1"/>
      <text:p text:style-name="Standard"><text:span text:style-name="T1">Podstawa prawna: </text:span><text:span text:style-name="T3">Art. 24 w zw. z art. 27 <text:s/>i art. 31 u</text:span><text:span text:style-name="T4">stawy z dnia 24 września 2010 r. o ewidencji ludności (Dz. U. z 201</text:span><text:span text:style-name="T5">9</text:span><text:span text:style-name="T4"> r. , poz. </text:span><text:span text:style-name="T5">1387</text:span><text:span text:style-name="T4">, z późn. zm.) i art. 104 Kpa (Dz. U z 20</text:span><text:span text:style-name="T5">20</text:span><text:span text:style-name="T4"> r., poz. </text:span><text:span text:style-name="T5">256</text:span><text:span text:style-name="T4">.)</text:span></text:p>
      <text:p text:style-name="Horizontal_20_Line"/>
      <text:p text:style-name="P2"><text:s text:c="3"/></text:p>
      <text:p text:style-name="P6">Zamość, dnia.........................................</text:p>
      <text:p text:style-name="P6"/>
      <text:p text:style-name="P6"/>
      <text:p text:style-name="P6"/>
      <text:p text:style-name="P21">Imię i nazwisko ...........................................................</text:p>
      <text:p text:style-name="P8">Adres ...........................................................................</text:p>
      <text:p text:style-name="P21">.....................................................................................</text:p>
      <text:p text:style-name="P8">Telefon ........................................................................</text:p>
      <text:p text:style-name="P12"><text:s text:c="56"/><text:tab/><text:tab/><text:tab/> <text:s text:c="22"/><text:span text:style-name="T6">Prezydent Miasta Zamość</text:span></text:p>
      <text:p text:style-name="P13"><text:tab/><text:tab/><text:tab/><text:tab/><text:tab/><text:tab/> <text:s text:c="29"/>ul. Rynek Wielki 13</text:p>
      <text:p text:style-name="P14"><text:s text:c="91"/>22- 400 Zamość</text:p>
      <text:p text:style-name="P15"/>
      <text:h text:style-name="Heading_20_1" text:outline-level="1">WNIOSEK</text:h>
      <text:p text:style-name="P9"/>
      <text:p text:style-name="P22"><text:tab/>Proszę o zameldowanie na pobyt stały /czasowy : …................................................................<text:tab/><text:tab/><text:tab/><text:tab/><text:tab/><text:tab/><text:tab/><text:tab/><text:tab/><text:tab/><text:span text:style-name="T2">(imię i nazwisko)</text:span></text:p>
      <text:p text:style-name="P23"><text:s text:c="137"/></text:p>
      <text:p text:style-name="Text_20_body"><text:s text:c="11"/>.....................................................................................................................................................</text:p>
      <text:p text:style-name="P3">(adres przedmiotowego lokalu)</text:p>
      <text:p text:style-name="P25"><text:s text:c="8"/>........................................................................................................................................................ </text:p>
      <text:p text:style-name="P25"/>
      <text:p text:style-name="P24"><text:tab/> <text:s text:c="43"/><text:span text:style-name="T7">Uzasadnienie wniosku: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 text:c="7"/>…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>Adres właścicieli/spadkobierców nieruchomości:</text:p>
      <text:p text:style-name="P18"/>
      <text:p text:style-name="P18">…......................................................................................................................................................</text:p>
      <text:p text:style-name="P18"/>
      <text:p text:style-name="P17">Jako świadków wskazuję:</text:p>
      <text:p text:style-name="P17"/>
      <text:p text:style-name="P17">1. <text:s text:c="2"/>…................................................... <text:tab/>adres: ….....................................................................</text:p>
      <text:p text:style-name="P17"/>
      <text:p text:style-name="P17">2. <text:s text:c="2"/>…................................................... <text:tab/>adres: ….....................................................................</text:p>
      <text:p text:style-name="P19"/>
      <text:p text:style-name="P17">3. <text:s/>….................................................... <text:tab/>adres: ….....................................................................</text:p>
      <text:p text:style-name="P17"/>
      <text:p text:style-name="P17">Załączniki: </text:p>
      <text:p text:style-name="P16"/>
      <text:p text:style-name="P16"><text:s text:c="8"/>(obowiązkowe): <text:s text:c="104"/>( inne) :</text:p>
      <text:list xml:id="list3477656224" text:style-name="L1">
        <text:list-item>
          <text:p text:style-name="P31">Formularz zgłoszenia pobytu stałego/czasowego <text:s text:c="6"/><text:span text:style-name="T8">□ </text:span><text:span text:style-name="T9">3.….................................................</text:span></text:p>
        </text:list-item>
        <text:list-item>
          <text:p text:style-name="P31"><text:span text:style-name="T9">Potwierdzenie dokonania opłaty skarbowej <text:s text:c="15"/></text:span><text:span text:style-name="T8">□ </text:span><text:span text:style-name="T9">4.…................................................</text:span></text:p>
        </text:list-item>
      </text:list>
      <text:p text:style-name="ankieta"/>
      <text:p text:style-name="P17"/>
      <text:p text:style-name="P17"/>
      <text:p text:style-name="P20"><text:s text:c="8"/>.......................................</text:p>
      <text:p text:style-name="P26">(podpis wnioskodawcy)</text:p>
      <text:p text:style-name="P26"/>
      <text:p text:style-name="P33">OBOWIĄZEK INFORMACYJNY </text:p>
      <text:p text:style-name="P10"/>
      <text:p text:style-name="P11">Na podstawie art. 13 ust. 1 i 2 Rozporządzenia Parlamentu Europejskiego i Rady (UE) 2016/679 z 27 kwietnia 2016 r. w sprawie ochrony osób fizycznych w związku z przetwarzaniem danych osobowych i w sprawie swobodnego przepływu takich danych oraz uchylenia dyrektywy 95/46/WE (Dz. U. UE. L. z 2016r. Nr 119, s.1 ze zm.) - dalej: „RODO” informuję, że:</text:p>
      <text:list xml:id="list2933467528" text:style-name="WWNum5">
        <text:list-item>
          <text:list>
            <text:list-item>
              <text:p text:style-name="P27"><text:span text:style-name="T11">Administratorem Państwa danych jest </text:span><text:span text:style-name="T14">Prezydent Miasta Zamość <text:line-break/>(adres: Rynek Wielki 13, 22-400 Zamość, telefon kontaktowy: 84 677 23 00).</text:span></text:p>
            </text:list-item>
            <text:list-item>
              <text:p text:style-name="P28">Administrator wyznaczył Inspektora Ochrony Danych, z którym mogą się Państwo kontaktować we wszystkich sprawach dotyczących przetwarzania danych osobowych za pośrednictwem adresu email: <text:a xlink:type="simple" xlink:href="mailto:iod@zamosc.pl" text:style-name="Internet_20_link" text:visited-style-name="Visited_20_Internet_20_Link">i</text:a><text:a xlink:type="simple" xlink:href="mailto:iod@zamosc.pl" text:style-name="Internet_20_link" text:visited-style-name="Visited_20_Internet_20_Link"><text:span text:style-name="T15">od@zamosc.pl</text:span></text:a><text:span text:style-name="T15"> <text:s/></text:span><text:s/>lub pisemnie na adres Administratora. </text:p>
            </text:list-item>
            <text:list-item>
              <text:p text:style-name="P27"><text:span text:style-name="T11">Państwa dane osobowe będą przetwarzane w cel</text:span><text:span text:style-name="T12">u przeprowadzenia postępowania administracyjnego</text:span><text:span text:style-name="T11"> jak również w celu realizacji praw oraz obowiązków wynikających z przepisów prawa (art. 6 ust. 1 lit. c RODO) w zw. </text:span><text:span text:style-name="T13">z </text:span><text:span text:style-name="T11">Ustawą </text:span><text:span text:style-name="T12">o ewidencji ludności </text:span><text:span text:style-name="T11">z dnia </text:span><text:span text:style-name="T12">24 września 2010 r. <text:s/></text:span><text:span text:style-name="T11"><text:line-break/>W przypadku dobrowolnego udostępniania przez Państwa danych osobowych innych niż wymagane operacjami przetwarzania wynikającymi z obowiązku prawnego, podstawę legalizującą ich przetwarzanie stanowi art. 6 ust. 1 lit. a RODO. Udostępnione dane</text:span><text:bookmark text:name="_GoBack"/><text:span text:style-name="T11"> dobrowolnie będą przetwarzane w ce</text:span><text:span text:style-name="T12">lu przeprowadzenia postępowania administracyjnego.</text:span></text:p>
            </text:list-item>
            <text:list-item>
              <text:p text:style-name="P28">Państwa dane osobowe będą przetwarzane przez okres niezbędny do realizacji ww. celu z uwzględnieniem okresów przechowywania określonych w przepisach szczególnych, <text:line-break/>w tym przepisów archiwalnych. Natomiast z przypadku danych podanych dobrowolnie – co do zasady do czasu wycofania przez Państwa zgody na ich przetwarzanie.<text:bookmark text:name="_Hlk268865"/></text:p>
            </text:list-item>
            <text:list-item>
              <text:p text:style-name="P29">Państwa dane nie będą przetwarzane w sposób zautomatyzowany, w tym nie będą podlegać profilowaniu.</text:p>
            </text:list-item>
            <text:list-item>
              <text:p text:style-name="P28">Państwa dane osobowych nie będą przekazywane poza Europejski Obszar Gospodarczy (obejmujący Unię Europejską, Norwegię, Liechtenstein i Islandię).</text:p>
            </text:list-item>
            <text:list-item>
              <text:p text:style-name="P29">W związku z przetwarzaniem Państwa danych osobowych, przysługują Państwu następujące prawa:</text:p>
            </text:list-item>
          </text:list>
        </text:list-item>
      </text:list>
      <text:list xml:id="list4139252109" text:style-name="WWNum6">
        <text:list-item>
          <text:p text:style-name="P30">prawo dostępu do swoich danych oraz otrzymania ich kopii;</text:p>
        </text:list-item>
        <text:list-item>
          <text:p text:style-name="P30">prawo do sprostowania (poprawiania) swoich danych osobowych;</text:p>
        </text:list-item>
        <text:list-item>
          <text:p text:style-name="P30">prawo do ograniczenia przetwarzania danych osobowych;</text:p>
        </text:list-item>
        <text:list-item>
          <text:p text:style-name="P30">w przypadku gdy przetwarzanie odbywa się na podstawie art. 6 ust. 1 lit. a) RODO - prawo do cofnięcia zgody w dowolnym momencie bez wpływu na zgodność z prawem przetwarzania, którego dokonano na podstawie zgody przed jej cofnięciem;</text:p>
        </text:list-item>
        <text:list-item>
          <text:p text:style-name="P30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82250408599999" text:continue-list="list2933467528" text:style-name="WWNum5">
        <text:list-item>
          <text:list>
            <text:list-item>
              <text:p text:style-name="P28">Podanie przez Państwa danych osobowych jest obowiązkowe. Nieprzekazanie danych skutkować będzie brakiem realizacji celu, o którym mowa w punkcie 3.<text:bookmark text:name="_Hlk271688"/></text:p>
            </text:list-item>
            <text:list-item>
              <text:p text:style-name="P28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4"/>
      <text:p text:style-name="P5"/>
      <text:p text:style-name="P4"/>
      <text:p text:style-name="P4"/>
      <text:p text:style-name="P4"/>
      <text:p text:style-name="P4"><text:span text:style-name="T10">Zapoznałem/am się <text:s/>: <text:s text:c="85"/></text:span>……………………………………….</text:p>
      <text:p text:style-name="P34">(data, <text:s text:c="2"/>podpis)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ankieta" style:family="paragraph" style:parent-style-name="Standard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7:38:47.85</meta:creation-date>
    <dc:date>2020-05-27T13:10:08.687000000</dc:date>
    <meta:editing-duration>PT2H19M52S</meta:editing-duration>
    <meta:editing-cycles>9</meta:editing-cycles>
    <meta:generator>LibreOffice/6.1.3.2$Windows_X86_64 LibreOffice_project/86daf60bf00efa86ad547e59e09d6bb77c699acb</meta:generator>
    <meta:document-statistic meta:table-count="0" meta:image-count="0" meta:object-count="0" meta:page-count="3" meta:paragraph-count="52" meta:word-count="565" meta:character-count="9678" meta:non-whitespace-character-count="8472"/>
  </office:meta>
</office:document-meta>
</file>