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kst_20_podstawowy_20_21">
      <style:paragraph-properties fo:line-height="150%">
        <style:tab-stops>
          <style:tab-stop style:position="0.397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officeooo:paragraph-rsid="00222694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officeooo:rsid="002ae2c9" officeooo:paragraph-rsid="00222694" style:font-size-asian="10pt" style:font-size-complex="1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paragraph-rsid="00222694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22694" style:font-size-asian="10pt" style:font-name-complex="Times New Roman2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line-height="2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line-height="2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indent="0cm" style:auto-text-indent="false"/>
    </style:style>
    <style:style style:name="P21" style:family="paragraph" style:parent-style-name="Standard">
      <style:paragraph-properties fo:margin-left="0.45cm" fo:margin-right="0cm" fo:text-indent="-0.503cm" style:auto-text-indent="false">
        <style:tab-stops/>
      </style:paragraph-properties>
    </style:style>
    <style:style style:name="P22" style:family="paragraph" style:parent-style-name="Standard">
      <style:paragraph-properties fo:margin-left="11.24cm" fo:margin-right="0cm" fo:text-indent="0cm" style:auto-text-indent="false"/>
    </style:style>
    <style:style style:name="P23" style:family="paragraph" style:parent-style-name="Text_20_body">
      <style:paragraph-properties fo:line-height="150%"/>
    </style:style>
    <style:style style:name="P24" style:family="paragraph" style:parent-style-name="Text_20_body">
      <style:paragraph-properties fo:line-height="200%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2.383cm" fo:margin-right="0cm" fo:text-indent="0cm" style:auto-text-indent="false"/>
      <style:text-properties fo:font-size="10pt" style:font-size-asian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0pt" fo:font-weight="bold" officeooo:paragraph-rsid="00222694" style:font-size-asian="10pt" style:font-weight-asian="bold" style:font-name-complex="Times New Roman2" style:font-size-complex="10pt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0pt" officeooo:paragraph-rsid="00222694" style:font-size-asian="10pt" style:font-size-complex="10pt"/>
    </style:style>
    <style:style style:name="P31" style:family="paragraph" style:parent-style-name="Standard">
      <style:paragraph-properties fo:margin-left="12.383cm" fo:margin-right="0cm" fo:text-align="end" style:justify-single-word="false" fo:text-indent="0cm" style:auto-text-indent="false"/>
      <style:text-properties fo:font-size="10pt" officeooo:rsid="002ae2c9" officeooo:paragraph-rsid="00222694" style:font-size-asian="10pt" style:font-size-complex="10pt"/>
    </style:style>
    <style:style style:name="P32" style:family="paragraph" style:parent-style-name="ankieta" style:list-style-name="L1"/>
    <style:style style:name="P33" style:family="paragraph" style:parent-style-name="List_20_Paragraph" style:list-style-name="WWNum5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fo:font-size="10pt" officeooo:paragraph-rsid="00222694" style:font-size-asian="10pt" style:font-size-complex="10pt"/>
    </style:style>
    <style:style style:name="P34" style:family="paragraph" style:parent-style-name="List_20_Paragraph" style:list-style-name="WWNum5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222694" style:font-size-asian="10pt" style:font-name-complex="Times New Roman2" style:font-size-complex="10pt"/>
    </style:style>
    <style:style style:name="P35" style:family="paragraph" style:parent-style-name="List_20_Paragraph" style:list-style-name="WWNum5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0pt" officeooo:paragraph-rsid="00222694" style:font-size-asian="10pt" style:font-name-complex="Times New Roman2" style:font-size-complex="10pt"/>
    </style:style>
    <style:style style:name="P36" style:family="paragraph" style:parent-style-name="List_20_Paragraph" style:list-style-name="WWNum6">
      <style:paragraph-properties fo:margin-top="0cm" fo:margin-bottom="0.282cm" loext:contextual-spacing="true" fo:line-height="108%" fo:text-align="justify" style:justify-single-word="false"/>
      <style:text-properties style:font-name="Times New Roman" fo:font-size="10pt" officeooo:paragraph-rsid="00222694" style:font-size-asian="10pt" style:font-name-complex="Times New Roman2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color="#333333" fo:font-size="10pt" style:font-size-asian="10pt" style:language-asian="pl" style:country-asian="PL" style:font-size-complex="10pt"/>
    </style:style>
    <style:style style:name="T5" style:family="text">
      <style:text-properties fo:color="#333333" fo:font-size="10pt" officeooo:rsid="001d2d7e" style:font-size-asian="10pt" style:language-asian="pl" style:country-asian="PL" style:font-size-complex="10pt"/>
    </style:style>
    <style:style style:name="T6" style:family="text">
      <style:text-properties fo:color="#333333" fo:font-size="10pt" officeooo:rsid="001e3eee" style:font-size-asian="10pt" style:language-asian="pl" style:country-asian="PL" style:font-size-complex="10pt"/>
    </style:style>
    <style:style style:name="T7" style:family="text">
      <style:text-properties fo:color="#333333" fo:font-size="10pt" officeooo:rsid="001ff60f" style:font-size-asian="10pt" style:language-asian="pl" style:country-asian="PL" style:font-size-complex="10pt"/>
    </style:style>
    <style:style style:name="T8" style:family="text">
      <style:text-properties fo:color="#333333" fo:font-size="10pt" officeooo:rsid="0025897f" style:font-size-asian="10pt" style:language-asian="pl" style:country-asian="PL" style:font-size-complex="10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1" fo:font-size="26pt" style:font-name-asian="Times New Roman1" style:font-size-asian="26pt" style:font-name-complex="Times New Roman1" style:font-size-complex="26pt"/>
    </style:style>
    <style:style style:name="T12" style:family="text">
      <style:text-properties style:font-name="Times New Roman1" fo:font-size="12pt" style:font-name-asian="Times New Roman1" style:font-size-asian="10.5pt" style:font-name-complex="Times New Roman1" style:font-size-complex="12pt"/>
    </style:style>
    <style:style style:name="T13" style:family="text">
      <style:text-properties officeooo:rsid="002ae2c9"/>
    </style:style>
    <style:style style:name="T14" style:family="text">
      <style:text-properties style:font-name="Times New Roman" style:font-name-complex="Times New Roman2"/>
    </style:style>
    <style:style style:name="T15" style:family="text">
      <style:text-properties style:font-name="Times New Roman" officeooo:rsid="001fedf7" style:font-name-complex="Times New Roman2"/>
    </style:style>
    <style:style style:name="T16" style:family="text">
      <style:text-properties style:font-name="Times New Roman" officeooo:rsid="0025b42c" style:font-name-complex="Times New Roman2"/>
    </style:style>
    <style:style style:name="T17" style:family="text">
      <style:text-properties style:font-name="Times New Roman" fo:font-weight="bold" style:font-weight-asian="bold" style:font-name-complex="Times New Roman2" style:font-weight-complex="bold"/>
    </style:style>
    <style:style style:name="T18" style:family="text">
      <style:text-properties officeooo:rsid="00265ab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NIOSEK O WYMELDOWANIE W TRYBIE DECYZJI ADMINISTRACYJNEJ</text:p>
      <text:p text:style-name="P2"/>
      <text:p text:style-name="P11"><text:span text:style-name="T1">Podstawa prawna: </text:span><text:span text:style-name="T3">Art. 35 <text:s/>u</text:span><text:span text:style-name="T4">stawy z dnia 24 września 2010 r. o ewidencji ludności (Dz. U z 201</text:span><text:span text:style-name="T7">9</text:span><text:span text:style-name="T4"> r. , poz. </text:span><text:span text:style-name="T5">13</text:span><text:span text:style-name="T7">97</text:span><text:span text:style-name="T5"> t. j.</text:span><text:span text:style-name="T4">) i art. 104 Kpa (Dz. U z 20</text:span><text:span text:style-name="T8">20</text:span><text:span text:style-name="T4"> r., poz. </text:span><text:span text:style-name="T6">2</text:span><text:span text:style-name="T8">5</text:span><text:span text:style-name="T6">6 </text:span><text:span text:style-name="T7">t.j</text:span><text:span text:style-name="T4">.)</text:span></text:p>
      <text:p text:style-name="Horizontal_20_Line"/>
      <text:p text:style-name="P4"><text:s text:c="3"/></text:p>
      <text:p text:style-name="P7">Zamość, dnia.........................................</text:p>
      <text:p text:style-name="P7"/>
      <text:p text:style-name="P7"/>
      <text:p text:style-name="P7"/>
      <text:p text:style-name="P23">Imię i nazwisko ...........................................................</text:p>
      <text:p text:style-name="P9">Adres ...........................................................................</text:p>
      <text:p text:style-name="P23">.....................................................................................</text:p>
      <text:p text:style-name="P9">Telefon ........................................................................</text:p>
      <text:p text:style-name="P14"><text:s text:c="56"/><text:tab/><text:tab/><text:tab/> <text:s text:c="22"/><text:span text:style-name="T9">Prezydent Miasta Zamość</text:span></text:p>
      <text:p text:style-name="P15"><text:tab/><text:tab/><text:tab/><text:tab/><text:tab/><text:tab/> <text:s text:c="29"/>ul. Rynek Wielki 13</text:p>
      <text:p text:style-name="P16"><text:s text:c="91"/>22- 400 Zamość</text:p>
      <text:p text:style-name="P17"/>
      <text:h text:style-name="Heading_20_1" text:outline-level="1">WNIOSEK</text:h>
      <text:p text:style-name="P10"/>
      <text:p text:style-name="P25"><text:tab/>Proszę o wymeldowanie z pobytu stałego /czasowego : ….......................................................<text:tab/><text:tab/><text:tab/><text:tab/><text:tab/><text:tab/><text:tab/><text:tab/><text:tab/><text:tab/><text:span text:style-name="T2">(imię i nazwisko)</text:span></text:p>
      <text:p text:style-name="P26"><text:s text:c="137"/></text:p>
      <text:p text:style-name="Text_20_body"><text:s text:c="11"/>.....................................................................................................................................................</text:p>
      <text:p text:style-name="P3">(adres przedmiotowego lokalu)</text:p>
      <text:p text:style-name="P1"><text:s text:c="8"/>........................................................................................................................................................ </text:p>
      <text:p text:style-name="P1"/>
      <text:p text:style-name="P24"><text:tab/> <text:s text:c="43"/><text:span text:style-name="T10">Uzasadnienie wniosku:</text:span>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<text:s text:c="7"/>…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Adres aktualnego miejsca przebywania osoby wskazanej we wniosku :</text:p>
      <text:p text:style-name="P20"/>
      <text:p text:style-name="P20">…......................................................................................................................................................</text:p>
      <text:p text:style-name="P20"/>
      <text:p text:style-name="P19">Jako świadków wskazuję:</text:p>
      <text:p text:style-name="P19"/>
      <text:p text:style-name="P19">1. <text:s text:c="2"/>…................................................... <text:tab/>adres: ….....................................................................</text:p>
      <text:p text:style-name="P19"/>
      <text:p text:style-name="P19">2. <text:s text:c="2"/>…................................................... <text:tab/>adres: ….....................................................................</text:p>
      <text:p text:style-name="P21"/>
      <text:p text:style-name="P19">3. <text:s/>….................................................... <text:tab/>adres: ….....................................................................</text:p>
      <text:p text:style-name="P19"/>
      <text:p text:style-name="P19">Załączniki: </text:p>
      <text:p text:style-name="P18"/>
      <text:p text:style-name="P18"><text:s text:c="8"/>(obowiązkowe): <text:s text:c="104"/>( inne) :</text:p>
      <text:list xml:id="list1699741570" text:style-name="L1">
        <text:list-item>
          <text:p text:style-name="P32">Tytuł prawny do nieruchomości <text:s text:c="25"/><text:span text:style-name="T11">□ <text:s text:c="4"/></text:span><text:span text:style-name="T12">3.…................................................</text:span></text:p>
        </text:list-item>
        <text:list-item>
          <text:p text:style-name="P32"><text:span text:style-name="T12">Potwierdzenie dokonania opłaty skarbowej <text:s text:c="7"/></text:span><text:span text:style-name="T11">□ <text:s text:c="4"/></text:span><text:span text:style-name="T12">4.…................................................</text:span></text:p>
        </text:list-item>
      </text:list>
      <text:p text:style-name="ankieta"/>
      <text:p text:style-name="P19"/>
      <text:p text:style-name="P19"/>
      <text:p text:style-name="P22"><text:s text:c="8"/>.......................................</text:p>
      <text:p text:style-name="P27">(podpis wnioskodawcy)</text:p>
      <text:p text:style-name="P27"/>
      <text:p text:style-name="P29">OBOWIĄZEK INFORMACYJNY </text:p>
      <text:p text:style-name="P12"/>
      <text:p text:style-name="P13">Na podstawie art. 13 ust. 1 i 2 Rozporządzenia Parlamentu Europejskiego i Rady (UE) 2016/679 z 27 kwietnia 2016 r. w sprawie ochrony osób fizycznych w związku z przetwarzaniem danych osobowych i w sprawie swobodnego przepływu takich danych oraz uchylenia dyrektywy 95/46/WE (Dz. U. UE. L. z 2016r. Nr 119, s.1 ze zm.) - dalej: „RODO” informuję, że:</text:p>
      <text:list xml:id="list4240879260" text:style-name="WWNum5">
        <text:list-item>
          <text:list>
            <text:list-item>
              <text:p text:style-name="P33"><text:span text:style-name="T14">Administratorem Państwa danych jest </text:span><text:span text:style-name="T17">Prezydent Miasta Zamość <text:line-break/>(adres: Rynek Wielki 13, 22-400 Zamość, telefon kontaktowy: 84 677 23 00).</text:span></text:p>
            </text:list-item>
            <text:list-item>
              <text:p text:style-name="P34">Administrator wyznaczył Inspektora Ochrony Danych, z którym mogą się Państwo kontaktować we wszystkich sprawach dotyczących przetwarzania danych osobowych za pośrednictwem adresu email: <text:a xlink:type="simple" xlink:href="mailto:iod@zamosc.pl" text:style-name="Internet_20_link" text:visited-style-name="Visited_20_Internet_20_Link">i</text:a><text:a xlink:type="simple" xlink:href="mailto:iod@zamosc.pl" text:style-name="Internet_20_link" text:visited-style-name="Visited_20_Internet_20_Link"><text:span text:style-name="T18">od@zamosc.pl</text:span></text:a><text:span text:style-name="T18"> <text:s/></text:span><text:s/>lub pisemnie na adres Administratora. </text:p>
            </text:list-item>
            <text:list-item>
              <text:p text:style-name="P33"><text:span text:style-name="T14">Państwa dane osobowe będą przetwarzane w cel</text:span><text:span text:style-name="T15">u przeprowadzenia postępowania administracyjnego</text:span><text:span text:style-name="T14"> jak również w celu realizacji praw oraz obowiązków wynikających z przepisów prawa (art. 6 ust. 1 lit. c RODO) w zw. </text:span><text:span text:style-name="T16">z </text:span><text:span text:style-name="T14">Ustawą </text:span><text:span text:style-name="T15">o ewidencji ludności </text:span><text:span text:style-name="T14">z dnia </text:span><text:span text:style-name="T15">24 września 2010 r. <text:s/></text:span><text:span text:style-name="T14"><text:line-break/>W przypadku dobrowolnego udostępniania przez Państwa danych osobowych innych niż wymagane operacjami przetwarzania wynikającymi z obowiązku prawnego, podstawę legalizującą ich przetwarzanie stanowi art. 6 ust. 1 lit. a RODO. Udostępnione dane</text:span><text:bookmark text:name="_GoBack1"/><text:span text:style-name="T14"> dobrowolnie będą przetwarzane w ce</text:span><text:span text:style-name="T15">lu przeprowadzenia postępowania administracyjnego.</text:span></text:p>
            </text:list-item>
            <text:list-item>
              <text:p text:style-name="P34">Państwa dane osobowe będą przetwarzane przez okres niezbędny do realizacji ww. celu z uwzględnieniem okresów przechowywania określonych w przepisach szczególnych, <text:line-break/>w tym przepisów archiwalnych. Natomiast z przypadku danych podanych dobrowolnie – co do zasady do czasu wycofania przez Państwa zgody na ich przetwarzanie.<text:bookmark text:name="_Hlk2688651"/></text:p>
            </text:list-item>
            <text:list-item>
              <text:p text:style-name="P35">Państwa dane nie będą przetwarzane w sposób zautomatyzowany, w tym nie będą podlegać profilowaniu.</text:p>
            </text:list-item>
            <text:list-item>
              <text:p text:style-name="P34">Państwa dane osobowych nie będą przekazywane poza Europejski Obszar Gospodarczy (obejmujący Unię Europejską, Norwegię, Liechtenstein i Islandię).</text:p>
            </text:list-item>
            <text:list-item>
              <text:p text:style-name="P35">W związku z przetwarzaniem Państwa danych osobowych, przysługują Państwu następujące prawa:</text:p>
            </text:list-item>
          </text:list>
        </text:list-item>
      </text:list>
      <text:list xml:id="list1101728532" text:style-name="WWNum6">
        <text:list-item>
          <text:p text:style-name="P36">prawo dostępu do swoich danych oraz otrzymania ich kopii;</text:p>
        </text:list-item>
        <text:list-item>
          <text:p text:style-name="P36">prawo do sprostowania (poprawiania) swoich danych osobowych;</text:p>
        </text:list-item>
        <text:list-item>
          <text:p text:style-name="P36">prawo do ograniczenia przetwarzania danych osobowych;</text:p>
        </text:list-item>
        <text:list-item>
          <text:p text:style-name="P36">w przypadku gdy przetwarzanie odbywa się na podstawie art. 6 ust. 1 lit. a) RODO - prawo do cofnięcia zgody w dowolnym momencie bez wpływu na zgodność z prawem przetwarzania, którego dokonano na podstawie zgody przed jej cofnięciem;</text:p>
        </text:list-item>
        <text:list-item>
          <text:p text:style-name="P36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</text:list-item>
      </text:list>
      <text:list xml:id="list82206429143975" text:continue-list="list4240879260" text:style-name="WWNum5">
        <text:list-item>
          <text:list>
            <text:list-item>
              <text:p text:style-name="P34">Podanie przez Państwa danych osobowych jest obowiązkowe. Nieprzekazanie danych skutkować będzie brakiem realizacji celu, o którym mowa w punkcie 3.<text:bookmark text:name="_Hlk2716881"/></text:p>
            </text:list-item>
            <text:list-item>
              <text:p text:style-name="P34">Państwa dane mogą zostać przekazane podmiotom zewnętrznym na podstawie umowy powierzenia przetwarzania danych osobowych, a także podmiotom lub organom uprawnionym na podstawie przepisów prawa.</text:p>
            </text:list-item>
          </text:list>
        </text:list-item>
      </text:list>
      <text:p text:style-name="P5"/>
      <text:p text:style-name="P6"/>
      <text:p text:style-name="P5"/>
      <text:p text:style-name="P5"/>
      <text:p text:style-name="P5"/>
      <text:p text:style-name="P5"><text:span text:style-name="T13">Zapoznałem/am się <text:s/>: <text:s text:c="85"/></text:span>……………………………………….</text:p>
      <text:p text:style-name="P31">(data, <text:s text:c="2"/>podpis) <text:s text:c="26"/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ankieta" style:family="paragraph" style:parent-style-name="Standard"/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5:19:33.99</meta:creation-date>
    <dc:date>2020-06-05T08:18:05.477000000</dc:date>
    <meta:editing-duration>PT6H54S</meta:editing-duration>
    <meta:editing-cycles>23</meta:editing-cycles>
    <meta:generator>LibreOffice/6.1.3.2$Windows_X86_64 LibreOffice_project/86daf60bf00efa86ad547e59e09d6bb77c699acb</meta:generator>
    <meta:print-date>2020-01-31T10:19:24.159000000</meta:print-date>
    <meta:document-statistic meta:table-count="0" meta:image-count="0" meta:object-count="0" meta:page-count="4" meta:paragraph-count="52" meta:word-count="563" meta:character-count="9664" meta:non-whitespace-character-count="8441"/>
  </office:meta>
</office:document-meta>
</file>