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4.4312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margin-bottom="0.04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margin-bottom="0.0416in" fo:line-height="200%"/>
      <style:text-properties style:font-name="Times New Roman" style:font-name-complex="Times New Roman" fo:font-size="13pt" style:font-size-asian="13pt" style:font-size-complex="13pt"/>
    </style:style>
    <style:style style:name="P50" style:parent-style-name="Normalny" style:family="paragraph">
      <style:paragraph-properties fo:widows="2" fo:orphans="2" style:vertical-align="auto" fo:margin-bottom="0.1111in" fo:line-height="102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6583in"/>
    </style:style>
    <style:style style:name="TableColumn54" style:family="table-column">
      <style:table-column-properties style:column-width="3.0513in"/>
    </style:style>
    <style:style style:name="Table51" style:family="table">
      <style:table-properties style:width="7.2847in" fo:margin-left="-0.393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fo:hyphenate="true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9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style:vertical-align="auto"/>
      <style:text-properties style:font-weight-complex="bold"/>
    </style:style>
    <style:style style:name="P92" style:parent-style-name="Standard" style:family="paragraph">
      <style:paragraph-properties style:vertical-align="auto"/>
      <style:text-properties style:font-weight-complex="bold"/>
    </style:style>
    <style:style style:name="P93" style:parent-style-name="Standard" style:family="paragraph">
      <style:text-properties style:font-weight-complex="bold"/>
    </style:style>
    <style:style style:name="P94" style:parent-style-name="Standard" style:family="paragraph">
      <style:text-properties style:font-weight-complex="bold"/>
    </style:style>
    <style:style style:name="P95" style:parent-style-name="Standard" style:list-style-name="LFO2" style:family="paragraph">
      <style:paragraph-properties fo:text-align="justify" style:vertical-align="auto"/>
      <style:text-properties style:font-weight-complex="bold"/>
    </style:style>
    <style:style style:name="P96" style:parent-style-name="Standard" style:list-style-name="LFO2" style:family="paragraph">
      <style:paragraph-properties fo:text-align="justify" style:vertical-align="auto"/>
      <style:text-properties style:font-weight-complex="bold"/>
    </style:style>
    <style:style style:name="P97" style:parent-style-name="Standard" style:list-style-name="LFO2" style:family="paragraph">
      <style:paragraph-properties fo:text-align="justify" style:vertical-align="auto"/>
      <style:text-properties style:font-weight-complex="bold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99" style:parent-style-name="Standard" style:family="paragraph">
      <style:paragraph-properties fo:margin-bottom="0.1111in" fo:margin-left="0.5in">
        <style:tab-stops/>
      </style:paragraph-properties>
      <style:text-properties style:font-weight-complex="bold"/>
    </style:style>
    <style:style style:name="P100" style:parent-style-name="Standard" style:family="paragraph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weight-complex="bold" fo:font-size="10pt" style:font-size-asian="10pt" style:font-size-complex="10pt"/>
    </style:style>
    <style:style style:name="P103" style:parent-style-name="Standard" style:family="paragraph">
      <style:text-properties style:font-weight-complex="bold" fo:font-size="10pt" style:font-size-asian="10pt" style:font-size-complex="10pt"/>
    </style:style>
    <style:style style:name="P104" style:parent-style-name="Standard" style:family="paragraph">
      <style:text-properties style:font-weight-complex="bold" fo:font-size="10pt" style:font-size-asian="10pt" style:font-size-complex="10pt"/>
    </style:style>
    <style:style style:name="P105" style:parent-style-name="Standard" style:family="paragraph">
      <style:text-properties style:font-weight-complex="bold" fo:font-size="10pt" style:font-size-asian="10pt" style:font-size-complex="10pt"/>
    </style:style>
    <style:style style:name="P106" style:parent-style-name="Normalny" style:family="paragraph">
      <style:paragraph-properties style:text-autospace="none" fo:margin-left="2.4618in" fo:text-indent="0.4923in">
        <style:tab-stops/>
      </style:paragraph-properties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fo:margin-left="2.4618in" fo:text-indent="0.4923in">
        <style:tab-stops/>
      </style:paragraph-properties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fo:margin-left="2.4618in" fo:text-indent="0.4923in">
        <style:tab-stops/>
      </style:paragraph-properties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fo:margin-left="2.4618in">
        <style:tab-stops/>
      </style:paragraph-properties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text-autospace="none"/>
      <style:text-properties style:font-name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/>
      <style:text-properties fo:hyphenate="true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text-autospace="none" fo:text-align="justify"/>
      <style:text-properties fo:hyphenate="true"/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21" style:parent-style-name="Normalny" style:family="paragraph">
      <style:paragraph-properties style:text-autospace="none" fo:margin-left="2.4618in">
        <style:tab-stops/>
      </style:paragraph-properties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P122" style:parent-style-name="Normalny" style:family="paragraph">
      <style:paragraph-properties style:text-autospace="none" fo:margin-left="2.4618in">
        <style:tab-stops/>
      </style:paragraph-properties>
      <style:text-properties style:font-name="Times New Roman" style:font-name-complex="Times New Roman" style:language-asian="pl" style:country-asian="PL" style:language-complex="ar" style:country-complex="SA" fo:hyphenate="true"/>
    </style:style>
    <style:style style:name="P123" style:parent-style-name="Normalny" style:family="paragraph">
      <style:paragraph-properties style:text-autospace="none" fo:margin-left="2.4618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</office:automatic-styles>
  <office:body>
    <office:text text:use-soft-page-breaks="true">
      <text:p text:style-name="P1">Zamość, dnia<text:span text:style-name="T2"><text:s/>…………………</text:span><text:span text:style-name="T3">………</text:span></text:p>
      <text:p text:style-name="P4"/>
      <text:p text:style-name="P5"/>
      <text:p text:style-name="P6">……………………………………………………………</text:p>
      <text:p text:style-name="Standard">/imię i nazwisko<text:s/>wnioskodawcy/</text:p>
      <text:p text:style-name="P7"/>
      <text:p text:style-name="P8">……………………………………………………………<text:tab/><text:tab/>USC.5353</text:p>
      <text:p text:style-name="Standard">/adres/</text:p>
      <text:p text:style-name="P9"/>
      <text:p text:style-name="P10">……………………………………………………...........<text:tab/><text:tab/>USC.5352</text:p>
      <text:p text:style-name="Standard">/nr i seria dowodu tożsamości/</text:p>
      <text:p text:style-name="P11"/>
      <text:p text:style-name="P12">(*)………………………………………………………...</text:p>
      <text:p text:style-name="Standard">/telefon kontaktowy/</text:p>
      <text:p text:style-name="P13"/>
      <text:p text:style-name="P14">Kierownik</text:p>
      <text:p text:style-name="P15">Urzędu<text:s/>Stanu Cywilnego</text:p>
      <text:p text:style-name="P16"><text:tab/><text:tab/><text:tab/><text:tab/><text:tab/><text:tab/><text:tab/><text:tab/><text:tab/><text:s text:c="6"/>w Zamościu</text:p>
      <text:p text:style-name="P17"/>
      <text:p text:style-name="P18"/>
      <text:p text:style-name="P19"><text:span text:style-name="T20">WNIOSEK</text:span></text:p>
      <text:p text:style-name="P21"/>
      <text:p text:style-name="P22">Proszę o przeniesienie do rejestru stanu cywilnego treści aktu zgonu nr ………………..…..sporządzonego za granicą w Urzędzie Stanu Cywilnego w……………..…………………………….</text:p>
      <text:p text:style-name="P23">Zgon<text:s/>nastąpił<text:s/>dnia ………………………….w ………………………………………………. <text:s/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(państwo)</text:span></text:p>
      <text:p text:style-name="P35"><text:s/>w miejscowości <text:s/>……………………………………………………………………………..</text:p>
      <text:p text:style-name="P36"/>
      <text:p text:style-name="P37">Dane dotyczące osoby zmarłej</text:p>
      <text:p text:style-name="P38"/>
      <text:p text:style-name="P39">1.Imię/imiona<text:s/>……………………………………………………………................................</text:p>
      <text:p text:style-name="P40">2.<text:s/>Nazwisko<text:s/>.………………………………………………………..........................................</text:p>
      <text:p text:style-name="P41">3. Nazwisko <text:s/>rodowe<text:s/>…………………………....…………………………………………….</text:p>
      <text:p text:style-name="P42">4. Stan cywilny………………………………………………………………………………...</text:p>
      <text:p text:style-name="P43">5. Data urodzenia……………………………………………………………………………...</text:p>
      <text:p text:style-name="P44">6. Miejsce<text:s/>urodzenia…………………………………………………………………………..</text:p>
      <text:soft-page-break/>
      <text:p text:style-name="P45">Dane dotyczące małżonka osoby zmarłej</text:p>
      <text:p text:style-name="P46"/>
      <text:p text:style-name="P47">1.Imię/imiona<text:s/>……………………………………………………………................................</text:p>
      <text:p text:style-name="P48">2.Nazwisko<text:s/>.………………………………………………………..........................................</text:p>
      <text:p text:style-name="P49">3.Nazwisko <text:s/>rodowe<text:s/>…………………………....…………………………………………….</text:p>
      <text:p text:style-name="P50"><text:s text:c="6"/>Dane dotyczące rodziców osoby zmarłej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<text:s text:c="21"/></text:span><text:span text:style-name="T61">Matka</text:span></text:p>
          </table:table-cell>
          <table:table-cell table:style-name="TableCell62">
            <text:p text:style-name="P63"><text:span text:style-name="T64"><text:s text:c="24"/></text:span><text:span text:style-name="T65">Ojciec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imię <text:s/>(imiona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nazwisk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nazwisko rodow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Oświadczam, że dotychczas w żadnym polskim urzędzie stanu cywilnego nie została wpisana treść w/w aktu.</text:p>
      <text:p text:style-name="P92">Oświadczam, że zostałam/łem poinformowana/y, że oryginał<text:s/>zagranicznego<text:s/>aktu<text:s/>stanu cywilnego pozostaje<text:s/>w USC Zamość i nie podlegają zwrotowi</text:p>
      <text:p text:style-name="P93"/>
      <text:p text:style-name="P94">Właściwe zaznaczyć:</text:p>
      <text:list text:style-name="LFO2" text:continue-numbering="true">
        <text:list-item>
          <text:p text:style-name="P95">Proszę o uzupełnienie aktu <text:s/></text:p>
        </text:list-item>
        <text:list-item>
          <text:p text:style-name="P96">Proszę o sprostowanie aktu<text:s/></text:p>
        </text:list-item>
        <text:list-item>
          <text:p text:style-name="P97">Proszę o dostosowanie pisowni imion, nazwisk, nazw miejscowości do reguł pisowni polskiej<text:s/><text:s/></text:p>
        </text:list-item>
      </text:list>
      <text:p text:style-name="P98"/>
      <text:p text:style-name="P99">Odbioru odpisu aktu dokonam osobiście/pocztą<text:s/>na adres: <text:s/>……………….…………………..<text:s text:c="2"/>lub za pośrednictwem pełnomocnika do doręczeń …………………………………...……….</text:p>
      <text:p text:style-name="P100"/>
      <text:p text:style-name="Standard"><text:span text:style-name="T101">Załączniki:</text:span></text:p>
      <text:p text:style-name="P102">-oryginał odpisu aktu zgonu wydany w języku........................................</text:p>
      <text:p text:style-name="P103">-tłumaczenie w/w dokumentu przez tłumacza przysięgłego</text:p>
      <text:p text:style-name="P104">-opłata skarbowa w wysokości.................................................................</text:p>
      <text:p text:style-name="P105">-inne……………………………………………………………………..</text:p>
      <text:p text:style-name="P106"/>
      <text:p text:style-name="P107"/>
      <text:p text:style-name="P108">.........................................................................................</text:p>
      <text:p text:style-name="P109"><text:s text:c="36"/>podpis wnioskodawcy</text:p>
      <text:p text:style-name="P110"/>
      <text:p text:style-name="P111"><text:span text:style-name="T112">(*) – Dane nieobowiązkowe - wnioskodawca nie musi ich podawać, ale ich podanie może ułatwić kontakt <text:s text:c="13"/>z wnioskodawcą w celu rozpatrzenia wniosku i załatwienia sprawy.</text:span></text:p>
      <text:p text:style-name="P113"/>
      <text:p text:style-name="P114">OŚWIADCZENIE O WYRAŻENIU ZGODY NA PRZETWARZANIE DANYCH OSOBOWYCH</text:p>
      <text:p text:style-name="P115"><text:span text:style-name="T116">Na podstawie z art. 6 ust. 1 lit a. Rozporządzenia Parlamentu Europejskiego i Rady (UE) 2016/679 <text:s/>z dnia 27 kwietnia 2016 r. w sprawie ochrony osób fizycznych w związku z przetwarzaniem danych osobowych <text:s/>i w sprawie swobodnego przepływu tych danych oraz uchylenia dyrektywy 95/46/WE (ogólne rozporządzenie <text:s text:c="2"/>o ochronie danych osobowych) wyrażam zgodę na przetwarzanie moich <text:s/>danych osobowych w zakresie: <text:s/></text:span><text:span text:style-name="T117">numer telefonu</text:span><text:span text:style-name="T118">, w celu przekazywania przez Urząd istotnych <text:s text:c="3"/>informacji związanych z prowadzonym postępowaniem.</text:span><text:span text:style-name="T119"><text:s/></text:span></text:p>
      <text:p text:style-name="P120"/>
      <text:p text:style-name="P121"/>
      <text:p text:style-name="P122">..................................................................................................</text:p>
      <text:p text:style-name="P123"><text:span text:style-name="T124"><text:s text:c="36"/></text:span><text:span text:style-name="T125">/</text:span><text:span text:style-name="T126">podpis wnioskodawcy</text:span><text:span text:style-name="T127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opCaps" style:display-name="Drop Cap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Tłuczek</meta:initial-creator>
    <dc:creator>Renata Knap</dc:creator>
    <meta:creation-date>2020-02-04T10:04:00Z</meta:creation-date>
    <dc:date>2020-02-04T11:09:00Z</dc:date>
    <meta:print-date>2020-02-04T10:26:00Z</meta:print-date>
    <meta:template xlink:href="Normal" xlink:type="simple"/>
    <meta:editing-cycles>3</meta:editing-cycles>
    <meta:editing-duration>PT3360S</meta:editing-duration>
    <meta:document-statistic meta:page-count="2" meta:paragraph-count="6" meta:word-count="468" meta:character-count="3273" meta:row-count="23" meta:non-whitespace-character-count="2811"/>
  </office:meta>
</office:document-meta>
</file>