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/>
    </style:style>
    <style:style style:name="P5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fo:color="#000000" style:font-name="Times New Roman"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bookmark text:name="Bookmark"/><text:span text:style-name="T2">OBOWIĄZEK INFORMACYJNY</text:span></text:p>
      <text:p text:style-name="P2"/>
      <text:p text:style-name="P1"/>
      <text:p text:style-name="P3"><text:span text:style-name="T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3131920238986845849" text:style-name="WWNum2">
        <text:list-item>
          <text:p text:style-name="P5"><text:span text:style-name="T1">Administratorem Państwa danych jest </text:span><text:span text:style-name="T3">Prezydent Miasta Zamość (adres: Rynek Wielki 13, 22-400 Zamość, telefon kontaktowy: 84 677 23 00).</text:span></text:p>
        </text:list-item>
        <text:list-item>
          <text:p text:style-name="P5"><text:span text:style-name="T1">Administrator wyznaczył Inspektora Ochrony Danych, z którym mogą się Państwo kontaktować <text:line-break/>we wszystkich sprawach dotyczących przetwarzania danych osobowych za pośrednictwem adresu email: iod@zamosc.pl lub pisemnie na adres Administratora.</text:span></text:p>
        </text:list-item>
        <text:list-item>
          <text:p text:style-name="P5"><text:bookmark-start text:name="Bookmark1"/><text:span text:style-name="T1">Państwa dane osobowe będą przetwarzane w celu realizacji praw oraz obowiązków wynikających z przepisów prawa (art. 6 ust. 1 lit. c RODO)</text:span><text:bookmark-start text:name="_Hlk268865"/><text:span text:style-name="T1"> w zw. z Ustawą z dnia </text:span><text:bookmark-end text:name="_Hlk268865"/><text:span text:style-name="T1">20 czerwca 1997 r. – Prawo <text:line-break/>o ruchu drogowym (Dz. U. z 2020 r. poz. 110) wraz z przepisami wykonawczymi (tj. celów takich jak: rejestracja, wyrejestrowanie, czasowe wycofanie, zgłoszenie zbycia pojazdu, zgłoszenie nabycia pojazdu, wydawanie wtórnika dowodu rejestracyjnego, zgłoszenie zmian danych zawartych w dowodzie rejestracyjnym, wydawanie dowodów rejestracyjnych, wydawanie trzeciej tablicy rejestracyjnej, wydawanie wtórników tablic rejestracyjnych, potwierdzanie danych dotyczących rejestracji pojazdu). W przypadku dobrowolnego udostępniania przez Państwa danych osobowych innych niż wymagane operacjami przetwarzania wynikającymi z obowiązku prawnego, podstawę legalizującą ich przetwarzanie stanowi art. 6 ust. 1 lit. a RODO. Udostępnione dane dobrowolnie będą przetwarzane w celu powiadomienia Pani/Pana o zakończeniu realizacji zadania.</text:span></text:p>
        </text:list-item>
        <text:list-item>
          <text:p text:style-name="P5"><text:span text:style-name="T1">Państwa dane osobowe będą przetwarzane przez okres niezbędny do realizacji ww. celu <text:line-break/>z uwzględnieniem okresów przechowywania określonych w przepisach szczególnych, <text:line-break/>w tym przepisów archiwalnych, t.j.</text:span> <text:span text:style-name="T1">dane zostaną usunięte zgodnie z przepisami archiwalnymi <text:line-break/>oraz <text:s/>uzależnione są od decyzji administratora danych. Zgodnie z </text:span><text:span text:style-name="text-justify"><text:span text:style-name="T1">Rozporządzeniem Prezesa Rady Ministrów z dnia 18 stycznia 2011 r. w sprawie instrukcji kancelaryjnej, jednolitych rzeczowych wykazów akt oraz instrukcji w sprawie organizacji i zakresu działania archiwów zakładowych (Dz.U. z 2011 Nr 14 poz. 67)</text:span></text:span><text:span text:style-name="T4"> </text:span><text:span text:style-name="T1">akta pojazdu przechowuje się przez okres 10 lat od dnia wyrejestrowania pojazdu lub zmiany właściwości miejscowej organu rejestrującego. Natomiast w przypadku danych podanych dobrowolnie – co do zasady do czasu wycofania przez Państwa zgody na ich przetwarzanie.</text:span><text:bookmark-end text:name="Bookmark1"/></text:p>
        </text:list-item>
        <text:list-item>
          <text:p text:style-name="P5"><text:span text:style-name="T1">Państwa dane nie będą przetwarzane w sposób zautomatyzowany, w tym nie będą podlegać profilowaniu.</text:span></text:p>
        </text:list-item>
        <text:list-item>
          <text:p text:style-name="P5"><text:span text:style-name="T1">Państwa dane osobowych nie będą przekazywane poza Europejski Obszar Gospodarczy (obejmujący Unię Europejską, Norwegię, Liechtenstein i Islandię).</text:span></text:p>
        </text:list-item>
        <text:list-item>
          <text:p text:style-name="P5"><text:span text:style-name="T1">W związku z przetwarzaniem Państwa danych osobowych, przysługują Państwu następujące prawa:</text:span></text:p>
        </text:list-item>
      </text:list>
      <text:list xml:id="list4531321001806640129" text:style-name="WWNum3">
        <text:list-item>
          <text:p text:style-name="P6"><text:span text:style-name="T1">prawo dostępu do swoich danych oraz otrzymania ich kopii;</text:span></text:p>
        </text:list-item>
      </text:list>
      <text:list xml:id="list9161394716051304994" text:style-name="WWNum1">
        <text:list-item>
          <text:p text:style-name="P7"><text:span text:style-name="T1">prawo do sprostowania (poprawiania) swoich danych osobowych;</text:span></text:p>
        </text:list-item>
        <text:list-item>
          <text:p text:style-name="P7"><text:span text:style-name="T1">prawo do ograniczenia przetwarzania danych osobowych;</text:span></text:p>
        </text:list-item>
        <text:list-item>
          <text:p text:style-name="P7"><text:span text:style-name="T1">w przypadku gdy przetwarzanie odbywa się na podstawie art. 6 ust. 1 lit. a) RODO - prawo <text:line-break/>do cofnięcia zgody w dowolnym momencie bez wpływu na zgodność z prawem przetwarzania, którego dokonano na podstawie zgody przed jej cofnięciem;</text:span></text:p>
        </text:list-item>
        <text:list-item>
          <text:p text:style-name="P7"><text:span text:style-name="T1">prawo wniesienia skargi do Prezesa Urzędu Ochrony Danych Osobowych (ul. Stawki 2, 00-193 Warszawa), <text:line-break/>w sytuacji, gdy uzna Pani/Pan, że przetwarzanie danych osobowych narusza przepisy ogólnego rozporządzenia <text:line-break/>o ochronie danych osobowych (RODO);</text:span></text:p>
        </text:list-item>
      </text:list>
      <text:list xml:id="list7925706516209752161" text:style-name="WWNum4">
        <text:list-item>
          <text:p text:style-name="P8"><text:span text:style-name="T1">Podanie przez Państwa danych osobowych jest obowiązkowe. Nieprzekazanie danych skutkować będzie brakiem realizacji celu, o którym mowa w punkcie 3.</text:span></text:p>
        </text:list-item>
        <text:list-item>
          <text:p text:style-name="P8"><text:span text:style-name="T1">Państwa dane mogą zostać przekazane podmiotom zewnętrznym na podstawie umowy powierzenia przetwarzania danych osobowych: Państwowej Wytwórni Papierów Wartościowych z siedzibą w Warszawie, ul. Sanguszki 1, <text:line-break/>00-222 Warszawa, oraz podmiotom zewnętrznym na podstawie umowy powierzenia przetwarzania danych osobowych usługodawcom wykonującym usługi serwisu systemów informatycznych, a także podmiotom lub organom uprawnionym na podstawie przepisów prawa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SimSun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-justify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8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8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8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8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8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8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2-05T14:03:00</meta:creation-date>
    <dc:date>2020-02-05T14:05:00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6" meta:word-count="569" meta:character-count="4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