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 style:list-style-name="WWNum5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5">
      <style:paragraph-properties fo:margin-left="1cm" fo:margin-right="0cm" fo:margin-top="0cm" fo:margin-bottom="0cm" fo:line-height="100%" fo:text-align="justify" style:justify-single-word="false" fo:text-indent="-0.63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BOWIĄZEK INFORMACYJNY </text:span></text:p>
      <text:p text:style-name="P2"/>
      <text:p text:style-name="P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1740951241409326984" text:style-name="WWNum5">
        <text:list-item>
          <text:list>
            <text:list-item>
              <text:p text:style-name="P6"><text:span text:style-name="T1">Administratorem Państwa danych jest </text:span><text:span text:style-name="T3">Prezydent Miasta Zamość <text:line-break/>(adres: Rynek Wielki 13, 22-400 Zamość, telefon kontaktowy: 84 677 23 00).</text:span></text:p>
            </text:list-item>
            <text:list-item>
              <text:p text:style-name="P6"><text:span text:style-name="T1">Administrator wyznaczył Inspektora Ochrony Danych, z którym mogą się Państwo kontaktować <text:line-break/>we wszystkich sprawach dotyczących przetwarzania danych osobowych za pośrednictwem adresu email: iod@zamosc.pl</text:span><text:bookmark text:name="Bookmark"/><text:span text:style-name="T1"> lub pisemnie na adres Administratora. </text:span></text:p>
            </text:list-item>
            <text:list-item>
              <text:p text:style-name="P7"><text:span text:style-name="T1">Państwa dane osobowe będą przetwarzane </text:span><text:bookmark-start text:name="Bookmark1"/><text:span text:style-name="T1">w celu realizacji praw oraz obowiązków wynikających </text:span></text:p>
            </text:list-item>
          </text:list>
        </text:list-item>
      </text:list>
      <text:p text:style-name="P5"><text:span text:style-name="T1">z przepisów prawa (art. 6 ust. 1 lit. c RODO)</text:span><text:bookmark-start text:name="_Hlk268865"/><text:span text:style-name="T1"> tj. (wydawanie, zatrzymywanie, cofnięcie <text:line-break/>i przywracanie uprawnień do kierowania pojazdami; wydawanie zezwoleń do kierowania pojazdami uprzywilejowanymi lub przewożącymi wartości pieniężne, przesyłanie akt na żądanie innych urzędów) w zw. z Ustawą z dnia </text:span><text:bookmark-end text:name="_Hlk268865"/><text:span text:style-name="T1">5 stycznia 2011 r. o kierujących pojazdami (Dz. U. z 2019 r., poz. 341 ze zm.) wraz z przepisami wykonawczymi. W przypadku dobrowolnego udostępniania przez Państwa danych osobowych innych niż wymagane operacjami przetwarzania wynikającymi <text:line-break/>z obowiązku prawnego, podstawę legalizującą ich przetwarzanie stanowi art. 6 ust. 1 lit. a RODO. Udostępnione dane dobrowolnie będą przetwarzane w celu powiadomienia Pani/Pana o zakończeniu realizacji zadania.</text:span></text:p>
      <text:list xml:id="list30443655" text:continue-numbering="true" text:style-name="WWNum5">
        <text:list-item>
          <text:list>
            <text:list-item>
              <text:p text:style-name="P7"><text:span text:style-name="T1">Państwa dane osobowe będą przetwarzane przez okres niezbędny do realizacji ww. celu <text:line-break/>z uwzględnieniem okresów przechowywania określonych w przepisach szczególnych, <text:line-break/>w tym przepisów archiwalnych, t.j.</text:span> <text:span text:style-name="T1">dane zostaną usunięte zgodnie z przepisami archiwalnymi <text:line-break/>oraz <text:s/>uzależnione są od decyzji administratora danych. Zgodnie z Rozporządzeniem Ministra Infrastruktury i Budownictwa z dnia 24 lutego 2016 r. (Dz. U. z 2016 r., poz. 231) w sprawie wydawania dokumentów stwierdzających uprawnienia do kierowania pojazdami akta ewidencyjne kierowców przechowuje się do czasu otrzymania informacji o zgonie tej osoby z centralnej ewidencji kierowców. Natomiast w przypadku danych podanych dobrowolnie – co do zasady do czasu wycofania przez Państwa zgody na ich przetwarzanie.</text:span></text:p>
            </text:list-item>
            <text:list-item>
              <text:p text:style-name="P6"><text:bookmark-end text:name="Bookmark1"/><text:span text:style-name="T1">Państwa dane nie będą przetwarzane w sposób zautomatyzowany, w tym nie będą podlegać profilowaniu.</text:span></text:p>
            </text:list-item>
            <text:list-item>
              <text:p text:style-name="P6"><text:span text:style-name="T1">Państwa dane osobowych nie będą przekazywane poza Europejski Obszar Gospodarczy (obejmujący Unię Europejską, Norwegię, Liechtenstein i Islandię).</text:span></text:p>
            </text:list-item>
            <text:list-item>
              <text:p text:style-name="P6"><text:span text:style-name="T1">W związku z przetwarzaniem Państwa danych osobowych, przysługują Państwu następujące prawa:</text:span></text:p>
            </text:list-item>
          </text:list>
        </text:list-item>
      </text:list>
      <text:list xml:id="list3633353073582989456" text:style-name="WWNum6">
        <text:list-item>
          <text:p text:style-name="P4"><text:span text:style-name="T1">prawo dostępu do swoich danych oraz otrzymania ich kopii;</text:span></text:p>
        </text:list-item>
        <text:list-item>
          <text:p text:style-name="P4"><text:span text:style-name="T1">prawo do sprostowania (poprawiania) swoich danych osobowych;</text:span></text:p>
        </text:list-item>
        <text:list-item>
          <text:p text:style-name="P4"><text:span text:style-name="T1">prawo do ograniczenia przetwarzania danych osobowych;</text:span></text:p>
        </text:list-item>
        <text:list-item>
          <text:p text:style-name="P4"><text:span text:style-name="T1">w przypadku gdy przetwarzanie odbywa się na podstawie art. 6 ust. 1 lit. a) RODO - prawo <text:line-break/>do cofnięcia zgody w dowolnym momencie bez wpływu na zgodność z prawem przetwarzania, którego dokonano na podstawie zgody przed jej cofnięciem;</text:span></text:p>
        </text:list-item>
        <text:list-item>
          <text:p text:style-name="P4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0444396" text:continue-list="list30443655" text:style-name="WWNum5">
        <text:list-item>
          <text:list>
            <text:list-item>
              <text:p text:style-name="P6"><text:span text:style-name="T1">Podanie przez Państwa danych osobowych jest obowiązkowe. Nieprzekazanie danych skutkować będzie brakiem realizacji celu, o którym mowa w punkcie 3.</text:span><text:bookmark-start text:name="Bookmark2"/></text:p>
            </text:list-item>
            <text:list-item>
              <text:p text:style-name="P6"><text:bookmark-end text:name="Bookmark2"/><text:span text:style-name="T1">Państwa dane mogą zostać przekazane podmiotom zewnętrznym na podstawie umowy powierzenia przetwarzania danych osobowych: Państwowej Wytwórni Papierów Wartościowych z siedzibą <text:line-break/>w Warszawie, ul. Sanguszki 1, 00-222 Warszawa, oraz podmiotom zewnętrznym na podstawie umowy powierzenia przetwarzania danych osobowych usługodawcom wykonującym usługi </text:span><text:soft-page-break/><text:span text:style-name="T1">serwisu systemów informatycznych, a t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1_." style:display-name="1." style:family="paragraph" style:parent-style-name="Normal_20__28_Web_29_" style:default-outline-level="1" style:list-style-name="Outline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text-justif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9cm" fo:margin-left="2.81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ptop</meta:initial-creator>
    <dc:creator>user</dc:creator>
    <meta:editing-cycles>6</meta:editing-cycles>
    <meta:print-date>2019-10-31T06:37:00</meta:print-date>
    <meta:creation-date>2019-10-31T06:36:00</meta:creation-date>
    <dc:date>2020-01-17T12:07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545" meta:character-count="3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